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 Std W9" svg:font-family="華康楷書體 Std W9" style:font-family-generic="script" style:font-pitch="variable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fo:margin-left="1.9979in" fo:text-indent="-0.8159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paragraph-properties fo:margin-left="2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paragraph-properties fo:margin-left="1.179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paragraph-properties fo:margin-left="2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fo:text-align="end"/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服務機關同意移撥書</text:p>
      <text:p text:style-name="P2">　</text:p>
      <text:p text:style-name="P3">　查本機關(工友)　　　　　　君，擬參加新北市蘆洲戶政事務所工友甄選，如予錄用，同意移撥。</text:p>
      <text:p text:style-name="P4"/>
      <text:p text:style-name="P5"><text:s text:c="3"/></text:p>
      <text:p text:style-name="P6"/>
      <text:p text:style-name="P7"/>
      <text:p text:style-name="P8"/>
      <text:p text:style-name="P9"/>
      <text:p text:style-name="P10">服務機關名稱：</text:p>
      <text:p text:style-name="P11"/>
      <text:p text:style-name="P12">服務機關首長：</text:p>
      <text:p text:style-name="P13"/>
      <text:p text:style-name="P14">（請加蓋機關印信）</text:p>
      <text:p text:style-name="P15"/>
      <text:p text:style-name="P16"><text:span text:style-name="T17">中華民國</text:span><text:span text:style-name="T18"><text:s text:c="3"/></text:span><text:span text:style-name="T19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 Std W9" svg:font-family="華康楷書體 Std W9" style:font-family-generic="script" style:font-pitch="variable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內文" style:default-outline-level="1">
      <style:paragraph-properties fo:keep-with-next="always" fo:border="0.0069in solid #000000" fo:padding-top="0.0138in" fo:padding-left="0.0555in" fo:padding-bottom="0.0138in" fo:padding-right="0.0555in" style:shadow="none" fo:margin-top="0.125in" fo:margin-bottom="0.125in" fo:line-height="300%"/>
      <style:text-properties style:font-name-asian="華康楷書體 Std W9" fo:font-weight="normal" style:font-weight-asian="normal" style:font-weight-complex="normal" style:letter-kerning="true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服務機關同意移撥書</dc:title>
    <meta:initial-creator>事務組</meta:initial-creator>
    <dc:creator>何怡臻</dc:creator>
    <meta:creation-date>2017-07-17T07:44:00Z</meta:creation-date>
    <dc:date>2017-07-17T07:44:00Z</dc:date>
    <meta:print-date>2013-08-02T05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