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4.831cm" draw:visible-area-height="19.07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24.831cm" draw:visible-area-height="17.46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物件1" text:anchor-type="paragraph" svg:x="0.9cm" svg:y="0.078cm" svg:width="24.832cm" svg:height="19.0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物件2" text:anchor-type="paragraph" svg:width="24.832cm" svg:height="17.463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2.5.1$Windows_X86_64 LibreOffice_project/0312e1a284a7d50ca85a365c316c7abbf20a4d22</meta:generator>
    <dc:date>2017-09-26T10:28:43.723000000</dc:date>
    <meta:document-statistic meta:table-count="0" meta:image-count="0" meta:object-count="2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