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widows="2" fo:orphans="2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7"/>裝置藝術合作團隊-京鷹照明．藝術家簡介</text:p>
      <text:p text:style-name="P2">　　【京鷹照明國際工程有限公司】擁有超過十八年的燈光設計及策劃經驗，完全投入於大型空間及裝置藝術的照明項目，提供具有國際專業水準的設計以及工程服務。<text:line-break/>　　量身打造的燈光方案，貫穿亞洲各地專案項目，通過多種模式為客戶服務，開啟了照明方案服務技術性操作的新空間；在處理多個項目執行過程中，關鍵而務實的解決方案，擁有獨到的豐富經驗，所宣導的專業服務，拓展了服務的領域，成為產業健康發展不可缺少的要素。</text:p>
      <text:p text:style-name="P3"/>
      <text:p text:style-name="P4">　　燈光藝術家-劉治良 （Sammy Liu）</text:p>
      <text:p text:style-name="P5">　　策展與藝術之間重在觀者和作品的調和，策展人必須依循當代藝術持續的演化。在朝向更多元展覽的同時，如何透過主流與非主流的策展方式，藉由藝術流轉在當代的文化與歷史之間，傳達出多重的觀點，連結人與人，人與土地、自然之間的對話。</text:p>
      <text:p text:style-name="P6">獎項</text:p>
      <text:list text:style-name="LFO1" text:continue-numbering="true">
        <text:list-item>
          <text:p text:style-name="P7">2019 <text:s/>義大利國際設計大獎 裝置藝術類 銅獎</text:p>
        </text:list-item>
        <text:list-item>
          <text:p text:style-name="P8">2019 <text:s/>柏林設計大獎 展覽規劃類 銀獎</text:p>
        </text:list-item>
        <text:list-item>
          <text:p text:style-name="P9">2019 <text:s/>布里斯本設計大獎 藝術裝置類 金獎</text:p>
        </text:list-item>
        <text:list-item>
          <text:p text:style-name="P10">2019 <text:s/>獲義大利國際設計最佳設計家</text:p>
        </text:list-item>
        <text:list-item>
          <text:p text:style-name="P11">2020 <text:s/>義大利國際設計大獎 裝置藝術類 銀獎</text:p>
        </text:list-item>
        <text:list-item>
          <text:p text:style-name="P12">2020 <text:s/>義大利國際設計大獎 城市藝術類 IRON</text:p>
        </text:list-item>
      </text:list>
      <text:p text:style-name="P13">經歷</text:p>
      <text:list text:style-name="LFO1" text:continue-numbering="true">
        <text:list-item>
          <text:p text:style-name="P14">2019台灣燈會-燈區整體光環境規劃主持人</text:p>
        </text:list-item>
        <text:list-item>
          <text:p text:style-name="P15">2019台灣燈會-燈區與燈區光環境製作主持人</text:p>
        </text:list-item>
        <text:list-item>
          <text:p text:style-name="P16">2019澎湖國際海灣燈光節整體計劃主持人</text:p>
        </text:list-item>
        <text:list-item>
          <text:p text:style-name="P17">2019 台北絲光香雲宴 策展規劃</text:p>
        </text:list-item>
        <text:list-item>
          <text:p text:style-name="P18">2020 文化部台中文化資產園區 森光秀策展人</text:p>
        </text:list-item>
      </text:list>
      <text:p text:style-name="P19"/>
      <text:p text:style-name="P20">　　國際花藝設計師-賀恬</text:p>
      <text:list text:style-name="LFO1" text:continue-numbering="true">
        <text:list-item>
          <text:p text:style-name="P21">2017年台北開平餐飲學校中點教學餐廳照明空間規劃執行<text:s/></text:p>
        </text:list-item>
        <text:list-item>
          <text:p text:style-name="P22">2017年北京保利藝術博物館文創展區設計規劃<text:s/></text:p>
        </text:list-item>
        <text:list-item>
          <text:p text:style-name="P23">2018年北京嘉德藝術中心當代藝術首展活動規劃執行<text:s/></text:p>
        </text:list-item>
        <text:list-item>
          <text:p text:style-name="P24">2018年嘉義美術館整體照明規劃執行總監<text:s/></text:p>
        </text:list-item>
        <text:list-item>
          <text:p text:style-name="P25">2018年北京昌平區愛在昌平溫泉季活動執行規劃<text:s/></text:p>
        </text:list-item>
        <text:list-item>
          <text:p text:style-name="P26">2018年桃園竹圍漁港照明計劃設計規劃</text:p>
        </text:list-item>
        <text:list-item>
          <text:p text:style-name="P27">2019 台灣燈會-海底世界燈區設計規劃</text:p>
        </text:list-item>
        <text:list-item>
          <text:p text:style-name="P28">2019 澎湖國際海灣燈光節整體設計規劃</text:p>
        </text:list-item>
        <text:list-item>
          <text:p text:style-name="P29">2019 台南北門幸福滿百地景裝置藝術設計規劃</text:p>
        </text:list-item>
        <text:list-item>
          <text:p text:style-name="P30">2019 台南北門草地音樂會設計規畫執行</text:p>
        </text:list-item>
        <text:list-item>
          <text:p text:style-name="P31">2019 捷運環狀線心心相印裝置藝術花藝設計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淑蓉</meta:initial-creator>
    <dc:creator>朱淑蓉</dc:creator>
    <meta:creation-date>2020-10-27T02:29:00Z</meta:creation-date>
    <dc:date>2020-10-27T02:2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