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8"/></text:span><text:span text:style-name="T5">光雕投影合作團隊－</text:span><text:span text:style-name="T6">新加坡 Hexogon Solution</text:span></text:p>
      <text:p text:style-name="P7"><text:span text:style-name="T8">　　</text:span><text:span text:style-name="T9">Hexogon Solution</text:span><text:span text:style-name="T10">總公司設立於新加坡，另於</text:span><text:span text:style-name="T11">臺灣、日本、泰國、香港及澳門皆設有分公司，以製作3D光雕投影、互動式投影、即時追蹤及自動校正投影系統為其專業，擁有全球最大的投影機庫存量，同時擅長以精湛的動畫製作帶給觀眾最佳的虛擬視覺體驗！近年在全球的實績包含：</text:span></text:p>
      <text:p text:style-name="P12"/>
      <text:list text:style-name="LFO1" text:continue-numbering="true">
        <text:list-item>
          <text:p text:style-name="P13">2020全台最大360度光雕投影型環繞式聲光沉浸式饗宴，9公尺高巨幅無邊界聲光投影帶給民眾全新五感震撼。</text:p>
        </text:list-item>
        <text:list-item>
          <text:p text:style-name="P14">2019投影於三層樓高、寬32公尺的大型水幕，配合演唱會等級燈光與音樂的結合，氣勢滂礡，打造全台首座摩天3D水幕秀之創舉。</text:p>
        </text:list-item>
        <text:list-item>
          <text:p text:style-name="P15">2018首度將900支RGBLED點控燈管於新北歡樂耶誕城中結合市府大樓光雕秀同步互動演出，打破活動歷屆最大展演面積之紀錄。</text:p>
        </text:list-item>
        <text:list-item>
          <text:p text:style-name="P16">2017與北市府合作，結合光雕與手遊，精心打造以「世界大學運動會」多樣競賽運動為主題的光雕饗宴。</text:p>
        </text:list-item>
        <text:list-item>
          <text:p text:style-name="P17">2016打造「全國面積最大3D光雕投影」及「3D立體光雕耶誕樹」。投影於新北市府大樓，總投影面積5,239平方公尺，創下目前全臺灣投影光雕秀面積最大的紀錄。</text:p>
        </text:list-item>
        <text:list-item>
          <text:p text:style-name="P18">2016於新加坡國家體育場(Singapore@NationalStadium)新加坡51週年國慶呈現全世界最大規模追蹤「移動立體建築」光雕投影！</text:p>
        </text:list-item>
        <text:list-item>
          <text:p text:style-name="P19">2015於新加坡新國家體育場舉辦的東南亞運動會開幕式上總共有160台投影機在單幅投影畫面表演上完成此次盛舉，並憑藉超過320萬流明的亮度、締造金氏世界紀錄！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0784in" fo:margin-right="0.4909in" style:num-format="１, ２, ３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3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7pt" style:font-size-asian="7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淑蓉</meta:initial-creator>
    <dc:creator>朱淑蓉</dc:creator>
    <meta:creation-date>2020-10-27T02:28:00Z</meta:creation-date>
    <dc:date>2020-10-27T02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