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/>
    </style:style>
    <style:style style:name="P5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color="#000000" fo:font-size="24pt" style:font-size-asian="24pt" style:font-size-complex="28pt"/>
    </style:style>
    <style:style style:name="TableColumn7" style:family="table-column">
      <style:table-column-properties style:column-width="2.95in"/>
    </style:style>
    <style:style style:name="TableColumn8" style:family="table-column">
      <style:table-column-properties style:column-width="4.3312in"/>
    </style:style>
    <style:style style:name="Table6" style:family="table">
      <style:table-properties style:width="7.2812in" fo:margin-left="0in" table:align="center"/>
    </style:style>
    <style:style style:name="TableRow9" style:family="table-row">
      <style:table-row-properties style:min-row-height="0.2097in"/>
    </style:style>
    <style:style style:name="TableCell1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4" style:family="table-row">
      <style:table-row-properties style:min-row-height="3.570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list-style-name="LFO2" style:family="paragraph">
      <style:paragraph-properties fo:widows="2" fo:orphans="2" fo:line-height="0.25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22" style:parent-style-name="清單段落" style:list-style-name="LFO2" style:family="paragraph">
      <style:paragraph-properties fo:widows="2" fo:orphans="2" fo:line-height="0.25in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24" style:parent-style-name="清單段落" style:list-style-name="LFO2" style:family="paragraph">
      <style:paragraph-properties fo:widows="2" fo:orphans="2" fo:line-height="0.25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text-align="justify" fo:line-height="0.2777in" fo:margin-left="0.3333in">
        <style:tab-stops>
          <style:tab-stop style:type="left" style:position="0.8645in"/>
        </style:tab-stops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8" style:parent-style-name="清單段落" style:family="paragraph">
      <style:paragraph-properties fo:text-align="justify" fo:line-height="0.2777in" fo:margin-left="0.3333in">
        <style:tab-stops>
          <style:tab-stop style:type="left" style:position="0.8645in"/>
        </style:tab-stops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9" style:parent-style-name="清單段落" style:list-style-name="LFO1" style:family="paragraph">
      <style:paragraph-properties fo:text-align="justify" fo:line-height="0.2777in" fo:margin-left="0.3333in">
        <style:tab-stops>
          <style:tab-stop style:type="left" style:position="0.8645in"/>
        </style:tab-stops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30" style:parent-style-name="清單段落" style:list-style-name="LFO1" style:family="paragraph">
      <style:paragraph-properties fo:text-align="justify" fo:line-height="0.2777in" fo:margin-left="0.3333in">
        <style:tab-stops>
          <style:tab-stop style:type="left" style:position="0.8645in"/>
        </style:tab-stops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1" style:family="table-row">
      <style:table-row-properties style:min-row-height="2.753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4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清單段落" style:list-style-name="LFO2" style:family="paragraph">
      <style:paragraph-properties fo:widows="2" fo:orphans="2" fo:line-height="0.25in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39" style:parent-style-name="清單段落" style:list-style-name="LFO2" style:family="paragraph">
      <style:paragraph-properties fo:widows="2" fo:orphans="2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0" style:parent-style-name="清單段落" style:list-style-name="LFO2" style:family="paragraph">
      <style:paragraph-properties fo:widows="2" fo:orphans="2" fo:line-height="0.25in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44" style:parent-style-name="清單段落" style:list-style-name="LFO1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清單段落" style:list-style-name="LFO1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46" style:family="table-row">
      <style:table-row-properties style:min-row-height="1.960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" style:parent-style-name="清單段落" style:list-style-name="LFO2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52" style:parent-style-name="清單段落" style:list-style-name="LFO2" style:family="paragraph">
      <style:paragraph-properties fo:widows="2" fo:orphans="2" fo:line-height="0.25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4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65" style:family="table-row">
      <style:table-row-properties style:min-row-height="1.0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9" style:parent-style-name="清單段落" style:list-style-name="LFO2" style:family="paragraph">
      <style:paragraph-properties fo:widows="2" fo:orphans="2" fo:line-height="0.25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4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5" style:family="table-row">
      <style:table-row-properties style:min-row-height="1.86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9" style:parent-style-name="清單段落" style:list-style-name="LFO2" style:family="paragraph">
      <style:paragraph-properties fo:line-height="0.2638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1.868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7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9" style:parent-style-name="清單段落" style:list-style-name="LFO2" style:family="paragraph">
      <style:paragraph-properties fo:widows="2" fo:orphans="2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5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93" style:family="table-row">
      <style:table-row-properties style:min-row-height="1.6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7" style:parent-style-name="內文" style:family="paragraph">
      <style:paragraph-properties fo:text-align="center" fo:line-height="0.2638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3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101" style:parent-style-name="清單段落" style:list-style-name="LFO3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「</text:span><text:span text:style-name="T3">2020</text:span><text:span text:style-name="T4">新北歡樂耶誕城」</text:span></text:p>
      <text:p text:style-name="P5">新北耶誕十周年<text:s/>再創回憶新篇章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燈區及亮點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>市民經典童話世界</text:p>
            <text:p text:style-name="P17">(市民廣場)</text:p>
            <text:p text:style-name="P18">耶誕城十周年新話題！</text:p>
            <text:p text:style-name="P19"/>
            <text:list text:style-name="LFO2" text:continue-numbering="true">
              <text:list-item>
                <text:p text:style-name="P20"><text:span text:style-name="T21">全臺灣最大光雕秀</text:span></text:p>
              </text:list-item>
              <text:list-item>
                <text:p text:style-name="P22"><text:span text:style-name="T23">迪士尼首度聯名合作</text:span></text:p>
              </text:list-item>
              <text:list-item>
                <text:p text:style-name="P24"><text:span text:style-name="T25">一座免費遊樂設施</text:span></text:p>
              </text:list-item>
            </text:list>
          </table:table-cell>
          <table:table-cell table:style-name="TableCell26">
            <text:list text:style-name="LFO1" text:continue-numbering="true">
              <text:list-item>
                <text:p text:style-name="P27">施展魔法將竹筍地標變身為夢幻音樂盒！</text:p>
              </text:list-item>
            </text:list>
            <text:p text:style-name="P28">首度結合360度巨型機械裝置，載滿耶誕祝福的火車於活動期間內定時發車～啟動神奇魔法！迪士尼角色躍上音樂盒，搭配多媒體聲光效果震撼演出，帶領觀眾走進不可思議的奇幻世界～</text:p>
            <text:list text:style-name="LFO1" text:continue-numbering="true">
              <text:list-item>
                <text:p text:style-name="P29">與深受大小朋友喜愛的經典角色，與迪士尼首度合作，攜手打造全新耶誕舞台。結合精彩的迪士尼長篇動畫，規劃出「公主篇」、「童話篇」兩支光雕主秀。各自風格迥異的劇情，必定牢牢抓住眾人眼球，再創經典！</text:p>
              </text:list-item>
              <text:list-item>
                <text:p text:style-name="P30">藉此盛典，特別攜手迪士尼，共同打造充滿童話氛圍的新北歡樂耶誕城。讓我們在童話國度中悠遊穿梭，探索專屬你我心中的歡樂時光；華麗又浪漫的童話場景，將帶來全新的里程碑，敬請期待這精采絕倫的全心感受！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站前夢幻莊園</text:p>
            <text:p text:style-name="P34">(站前廣場)</text:p>
            <text:p text:style-name="P35">三座裝置物由國際藝術家操刀</text:p>
            <text:p text:style-name="P36">展開更高層次的耶誕藝術饗宴</text:p>
            <text:list text:style-name="LFO2" text:continue-numbering="true">
              <text:list-item>
                <text:p text:style-name="P37"><text:span text:style-name="T38">唯美裝置物結合整點、半點燈光秀</text:span></text:p>
              </text:list-item>
              <text:list-item>
                <text:p text:style-name="P39">三座網美打卡熱點！好拍也好玩！</text:p>
              </text:list-item>
              <text:list-item>
                <text:p text:style-name="P40"><text:span text:style-name="T41">兩座免費遊樂設施</text:span></text:p>
              </text:list-item>
            </text:list>
          </table:table-cell>
          <table:table-cell table:style-name="TableCell42">
            <text:list text:style-name="LFO1" text:continue-numbering="true">
              <text:list-item>
                <text:p text:style-name="P43">跟隨著光的腳步來到站前廣場，以夢幻童話莊園為主題打造，穿梭在綠野迷蹤，期盼每個人都能在新北市尋找到屬於心中那個奇幻的夢奇地。</text:p>
              </text:list-item>
              <text:list-item>
                <text:p text:style-name="P44">以夢幻花園的設計語彙為主軸，結合每晚定時的華麗燈光秀演出，將再一次創下極佳的口碑，讓民眾能親身感受到暖心的節慶氛圍。</text:p>
              </text:list-item>
              <text:list-item>
                <text:p text:style-name="P45">歷險小火車、瘋狂海盜船讓小朋友玩夠本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迪士尼公主的童話森林</text:p>
            <text:p text:style-name="P49">(萬坪公園)</text:p>
            <text:p text:style-name="P50"/>
            <text:list text:style-name="LFO2" text:continue-numbering="true">
              <text:list-item>
                <text:p text:style-name="P51">6大公主</text:p>
              </text:list-item>
              <text:list-item>
                <text:p text:style-name="P52"><text:span text:style-name="T53">正能量的迪士尼公主主題快閃店</text:span></text:p>
              </text:list-item>
            </text:list>
          </table:table-cell>
          <table:table-cell table:style-name="TableCell54">
            <text:list text:style-name="LFO4" text:continue-numbering="true">
              <text:list-item>
                <text:p text:style-name="P55"><text:span text:style-name="T56">迪士尼童話故事中最閃亮的女主角</text:span><text:span text:style-name="T57">之一</text:span><text:span text:style-name="T58">：白雪公主、愛麗兒、貝兒、樂佩、茉莉，每一位公主都獨一無二。今年的萬坪公園結合了5大</text:span><text:span text:style-name="T59">「迪士尼</text:span><text:span text:style-name="T60">公主</text:span><text:span text:style-name="T61">」的裝</text:span><text:span text:style-name="T62">置</text:span><text:span text:style-name="T63">藝</text:span><text:span text:style-name="T64">術，加上迪士尼限定的快閃店，讓萬坪公園搖身一變成為女孩們必訪的拍照打卡聖地。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8大耶誕絕美光廊</text:p>
            <text:p text:style-name="P68"/>
            <text:list text:style-name="LFO2" text:continue-numbering="true">
              <text:list-item>
                <text:p text:style-name="P69"><text:span text:style-name="T70">沉浸式光環境！絕美呈現</text:span></text:p>
              </text:list-item>
            </text:list>
          </table:table-cell>
          <table:table-cell table:style-name="TableCell71">
            <text:list text:style-name="LFO4" text:continue-numbering="true">
              <text:list-item>
                <text:p text:style-name="P72"><text:span text:style-name="T73">突破以往，使用超過千萬顆LED打造沉浸式光環境，奇幻光廊日夜絕美呈現，光環境融合迪士尼童話元素打造而成。</text:span><text:span text:style-name="T74"><text:s/>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童話夢幻燈區</text:p>
            <text:p text:style-name="P78"/>
            <text:list text:style-name="LFO2" text:continue-numbering="true">
              <text:list-item>
                <text:p text:style-name="P79"><text:span text:style-name="T80">漫遊耶誕！超夢幻絕美光環境</text:span></text:p>
              </text:list-item>
            </text:list>
          </table:table-cell>
          <table:table-cell table:style-name="TableCell81">
            <text:list text:style-name="LFO1" text:continue-numbering="true">
              <text:list-item>
                <text:p text:style-name="P82"><text:span text:style-name="T83">童話燈海，壯麗呈現！童話就此展開，跟我們一起回到最純真的世界，跟著市民廣場的愛麗絲一同進入夢遊仙境世界，五彩繽紛的燈飾色彩點亮今年耶誕，創造屬於你和新北的獨家記憶！給你最純粹的可愛、最原始的感動，讓魔法點亮你的臉。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府中美學藝術特區</text:p>
            <text:p text:style-name="P87">(府中燈區)</text:p>
            <text:p text:style-name="P88"/>
            <text:list text:style-name="LFO2" text:continue-numbering="true">
              <text:list-item>
                <text:p text:style-name="P89">藝術探索府中！體驗城市新美學</text:p>
              </text:list-item>
            </text:list>
          </table:table-cell>
          <table:table-cell table:style-name="TableCell90">
            <text:list text:style-name="LFO5" text:continue-numbering="true">
              <text:list-item>
                <text:p text:style-name="P91"><text:span text:style-name="T92">每座的裝置就是一項藝術的表現，作品中結合了環保，生態，當代議題進行設計規劃，並且巧妙地融合燈光藝術，讓每一座裝置在白天是城市藝術的表徵，入夜後隨著時間推移、燈光開啟，又是全新面貌的展現；燈光與民眾的互動，將帶領著民眾走入奇妙幻境，讓市民朋友們逐步探索府中的過去、現在與未來。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耶誕貨櫃市集</text:p>
            <text:p text:style-name="P96"/>
            <text:p text:style-name="P97"><text:span text:style-name="T98">耶誕小屋貨櫃市集！好吃、好玩、好拍通通在這裡</text:span></text:p>
          </table:table-cell>
          <table:table-cell table:style-name="TableCell99">
            <text:list text:style-name="LFO3" text:continue-numbering="true">
              <text:list-item>
                <text:p text:style-name="P100">市民廣場貨櫃以小木屋為設計概念，白天暖暖的陽光灑落金黃色的耀眼，到了夜晚，更能以燈光渲染出具童話的魔幻氛圍。樸實溫暖的小木屋，冷冷的耶誕節，運用大自然的木色及時尚的金色，打造溫暖的氛圍，坐落在市民廣場上顯得格外耀眼。</text:p>
              </text:list-item>
              <text:list-item>
                <text:p text:style-name="P101">站前廣場貨櫃紅色小木屋，別緻典雅的鄉村風格，彷彿走進童話森林般。異國復古風的造型設計，非常適合網帥網美們拍照取景，除了可以在此消費美食之外，能感受濃厚奇幻氣氛，是個充滿耶誕氣息的美拍景點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淑蓉</meta:initial-creator>
    <dc:creator>朱淑蓉</dc:creator>
    <meta:creation-date>2020-10-27T02:24:00Z</meta:creation-date>
    <dc:date>2020-10-27T02:24:00Z</dc:date>
    <meta:template xlink:href="Normal.dotm" xlink:type="simple"/>
    <meta:editing-cycles>2</meta:editing-cycles>
    <meta:editing-duration>PT60S</meta:editing-duration>
    <meta:document-statistic meta:page-count="3" meta:paragraph-count="2" meta:word-count="206" meta:character-count="1382" meta:row-count="9" meta:non-whitespace-character-count="1178"/>
  </office:meta>
</office:document-meta>
</file>