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1.4298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Column7" style:family="table-column">
      <style:table-column-properties style:column-width="2.1625in" style:use-optimal-column-width="false"/>
    </style:style>
    <style:style style:name="Table3" style:family="table">
      <style:table-properties style:width="5.284in" style:rel-width="91.72%" fo:margin-left="0in" table:align="left"/>
    </style:style>
    <style:style style:name="TableRow8" style:family="table-row">
      <style:table-row-properties style:min-row-height="0.225in" style:use-optimal-row-height="false"/>
    </style:style>
    <style:style style:name="TableCell9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/>
    </style:style>
    <style:style style:name="TableCell13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/>
    </style:style>
    <style:style style:name="TableRow17" style:family="table-row">
      <style:table-row-properties style:min-row-height="0.22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3055in"/>
    </style:style>
    <style:style style:name="T2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3055in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3055in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ableRow29" style:family="table-row">
      <style:table-row-properties style:min-row-height="0.22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055in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3055in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3055in"/>
    </style:style>
    <style:style style:name="T4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 fo:line-height="0.3055in"/>
    </style:style>
    <style:style style:name="T5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53" style:family="table-row">
      <style:table-row-properties style:min-row-height="0.225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fo:line-height="0.3055in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055in"/>
    </style:style>
    <style:style style:name="T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fo:line-height="0.3055in"/>
    </style:style>
    <style:style style:name="T7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78" style:family="table-row">
      <style:table-row-properties style:min-row-height="0.22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color="#000000" fo:background-color="#FFFFFF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color="#000000" fo:background-color="#FFFFFF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color="#000000" fo:background-color="#FFFFFF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color="#000000" fo:background-color="#FFFFFF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font-name-complex="Arial" fo:color="#000000" fo:background-color="#FFFFFF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color="#000000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color="#000000" fo:background-color="#FFFFFF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line-height="0.2361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line-height="0.2361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5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line-height="0.2361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line-height="0.2361in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2361in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6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line-height="0.2361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3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4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5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6" style:parent-style-name="清單段落" style:family="paragraph">
      <style:paragraph-properties fo:line-height="0.2361in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0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" style:parent-style-name="清單段落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7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8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0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1" style:parent-style-name="清單段落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5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" style:parent-style-name="清單段落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清單段落" style:family="paragraph">
      <style:paragraph-properties fo:line-height="0.2361in"/>
      <style:text-properties style:font-name="標楷體" style:font-name-asian="標楷體" fo:color="#000000"/>
    </style:style>
    <style:style style:name="P20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清單段落" style:family="paragraph">
      <style:paragraph-properties fo:line-height="0.2361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fo:line-height="0.2361in"/>
      <style:text-properties style:font-name="標楷體" style:font-name-asian="標楷體" fo:color="#000000"/>
    </style:style>
    <style:style style:name="P20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0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1" style:parent-style-name="清單段落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2" style:parent-style-name="清單段落" style:family="paragraph">
      <style:paragraph-properties fo:line-height="0.2361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「2020新北歡樂耶誕城」主要活動</text:p>
      <text:p text:style-name="P2">【活動全資訊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活動名稱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11/13(五)</text:span></text:p>
          </table:table-cell>
          <table:table-cell table:style-name="TableCell23">
            <text:p text:style-name="P24"><text:span text:style-name="T25">18:00~19:30</text:span></text:p>
          </table:table-cell>
          <table:table-cell table:style-name="TableCell26">
            <text:p text:style-name="P27"><text:span text:style-name="T28">耶誕開城秀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11/14(六)-11/15(日)</text:span></text:p>
          </table:table-cell>
          <table:table-cell table:style-name="TableCell35">
            <text:p text:style-name="P36"><text:span text:style-name="T37">13:00~20:00</text:span></text:p>
          </table:table-cell>
          <table:table-cell table:style-name="TableCell38">
            <text:p text:style-name="P39"><text:span text:style-name="T40">童趣嘉年華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11/21(六)</text:span></text:p>
          </table:table-cell>
          <table:table-cell table:style-name="TableCell47">
            <text:p text:style-name="P48"><text:span text:style-name="T49">14:00~20:00</text:span></text:p>
          </table:table-cell>
          <table:table-cell table:style-name="TableCell50">
            <text:p text:style-name="P51"><text:span text:style-name="T52">耶誕跳蚤市場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11/28(六)</text:span></text:p>
          </table:table-cell>
          <table:table-cell table:style-name="TableCell59">
            <text:p text:style-name="P60"><text:span text:style-name="T61">13:00~20:00</text:span></text:p>
          </table:table-cell>
          <table:table-cell table:style-name="TableCell62">
            <text:p text:style-name="P63"><text:span text:style-name="T64">主題活動</text:span><text:span text:style-name="T65">-國際電競大賽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11/29(日)</text:span></text:p>
          </table:table-cell>
          <table:table-cell table:style-name="TableCell72">
            <text:p text:style-name="P73"><text:span text:style-name="T74">13:00~21:00</text:span></text:p>
          </table:table-cell>
          <table:table-cell table:style-name="TableCell75">
            <text:p text:style-name="P76"><text:span text:style-name="T77">110全運會運動派對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12/4(五)-12/6(日)</text:p>
          </table:table-cell>
          <table:table-cell table:style-name="TableCell83">
            <text:p text:style-name="P84">11:00~21:00</text:p>
          </table:table-cell>
          <table:table-cell table:style-name="TableCell85">
            <text:p text:style-name="P86">耶誕市集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12/5(六)-12/6(日)</text:p>
          </table:table-cell>
          <table:table-cell table:style-name="TableCell92">
            <text:p text:style-name="P93">14:00-18:00</text:p>
          </table:table-cell>
          <table:table-cell table:style-name="TableCell94">
            <text:p text:style-name="P95">耶誕惜食分享節(站前)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12/12(六)-12/13(日)</text:p>
          </table:table-cell>
          <table:table-cell table:style-name="TableCell101">
            <text:p text:style-name="P102">18:00~22:00</text:p>
          </table:table-cell>
          <table:table-cell table:style-name="TableCell103">
            <text:p text:style-name="P104">巨星耶誕演唱會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12/19(六)</text:p>
          </table:table-cell>
          <table:table-cell table:style-name="TableCell110">
            <text:p text:style-name="P111">16:00~20:00</text:p>
          </table:table-cell>
          <table:table-cell table:style-name="TableCell112">
            <text:p text:style-name="P113">毛寶貝幸福耶誕趴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12/19(六)</text:p>
          </table:table-cell>
          <table:table-cell table:style-name="TableCell119">
            <text:p text:style-name="P120">13:00~20:00</text:p>
          </table:table-cell>
          <table:table-cell table:style-name="TableCell121">
            <text:p text:style-name="P122">主題活動-耶誕音樂同樂會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12/20(日)</text:p>
          </table:table-cell>
          <table:table-cell table:style-name="TableCell128">
            <text:p text:style-name="P129">13:00-22:00</text:p>
          </table:table-cell>
          <table:table-cell table:style-name="TableCell130">
            <text:p text:style-name="P131">2020新北耶誕平安晚會</text:p>
          </table:table-cell>
        </table:table-row>
      </table:table>
      <text:p text:style-name="P132"/>
      <text:p text:style-name="P133"><text:s text:c="4"/>「2020新北歡樂耶誕城」系列活動介紹</text:p>
      <text:list text:style-name="LFO1" text:continue-numbering="true">
        <text:list-item>
          <text:p text:style-name="P134">活動名稱：耶誕開城秀</text:p>
        </text:list-item>
      </text:list>
      <text:p text:style-name="P135"><text:span text:style-name="T136">活動時間：</text:span><text:span text:style-name="T137">11/13(五)</text:span><text:span text:style-name="T138"><text:s/></text:span><text:span text:style-name="T139">18:00~19:30</text:span></text:p>
      <text:p text:style-name="P140">舉辦單位：觀光局</text:p>
      <text:p text:style-name="P141"><text:span text:style-name="T142">活動簡介：</text:span><text:span text:style-name="T143">號召大家參與耶誕樹、市府大樓及周邊燈飾點燈儀式，搭配精采絕倫的6分鐘投影光雕秀，宣告耶誕城正式開城。</text:span></text:p>
      <text:p text:style-name="P144"/>
      <text:list text:style-name="LFO1" text:continue-numbering="true">
        <text:list-item>
          <text:p text:style-name="P145">活動名稱：童趣嘉年華</text:p>
        </text:list-item>
      </text:list>
      <text:p text:style-name="P146"><text:s text:c="4"/>活動時間：11/14(六)-11/15(日)<text:s/>13:00~20:00</text:p>
      <text:p text:style-name="P147"><text:s text:c="4"/>舉辦單位：觀光局</text:p>
      <text:p text:style-name="P148"><text:span text:style-name="T149">活動簡介：</text:span><text:span text:style-name="T150">有深受小朋友喜愛的卡通人偶見面會、哥哥姐姐唱跳秀及劇團等表演節目，並穿插互動問答，贈送小朋友禮物，現場還有熱鬧的攤位，邀請大家一起來同樂！</text:span></text:p>
      <text:p text:style-name="P151"/>
      <text:soft-page-break/>
      <text:list text:style-name="LFO1" text:continue-numbering="true">
        <text:list-item>
          <text:p text:style-name="P152">活動名稱：耶誕跳蚤市場</text:p>
        </text:list-item>
      </text:list>
      <text:p text:style-name="P153"><text:s text:c="4"/>活動時間：11/21(六)<text:s/>14:00~20:00</text:p>
      <text:p text:style-name="P154"><text:s text:c="4"/>舉辦單位：環保局</text:p>
      <text:p text:style-name="P155"><text:span text:style-name="T156">活動簡介：</text:span><text:span text:style-name="T157">透過跳蚤市場提供市民一個資源共享活化的平臺，拍賣二手好物可供大家來參觀挑選，讓廢棄物重生循環再利用，二手物變賣所得全數捐出公益，讓我們一起「幸福循環．讓愛永續」。</text:span></text:p>
      <text:p text:style-name="P158"/>
      <text:list text:style-name="LFO1" text:continue-numbering="true">
        <text:list-item>
          <text:p text:style-name="P159">活動名稱：國際電競大賽</text:p>
        </text:list-item>
      </text:list>
      <text:p text:style-name="P160">活動時間：11/28(六)<text:s/>13:00~20:00</text:p>
      <text:p text:style-name="P161"><text:s text:c="4"/>舉辦單位：觀光局<text:s/></text:p>
      <text:p text:style-name="P162"><text:span text:style-name="T163">活動簡介：</text:span><text:span text:style-name="T164">延續第二年的琉熱國際電競大賽，即將在新北歡樂耶誕城登場，即便受到疫情影響，同樣不減電玩愛好者的熱情，今年同樣有快打旋風V等多款經典遊戲，要在現場實況開戰，期望透過國際電競賽事大道5台日友好交流，同時也培養青年學子團隊默契，帶動電競產業發展。</text:span></text:p>
      <text:p text:style-name="P165"/>
      <text:list text:style-name="LFO1" text:continue-numbering="true">
        <text:list-item>
          <text:p text:style-name="P166">活動名稱：110全運會運動派對</text:p>
        </text:list-item>
      </text:list>
      <text:p text:style-name="P167">活動時間：11/29(日)<text:s/>13:00~21:00</text:p>
      <text:p text:style-name="P168">舉辦單位：體育處</text:p>
      <text:p text:style-name="P169"><text:span text:style-name="T170">活動簡介：</text:span><text:span text:style-name="T171">運動融入生活各層面，歡樂耶誕城期間舉辦運動派對，拳擊、射箭、籃球各項趣味體驗，奧運國手與你來對決，還有運動名人帶大家動滋動，隨時上場，110年全國運動會在新北。</text:span></text:p>
      <text:p text:style-name="P172"/>
      <text:list text:style-name="LFO1" text:continue-numbering="true">
        <text:list-item>
          <text:p text:style-name="P173">活動名稱：耶誕市集</text:p>
        </text:list-item>
      </text:list>
      <text:p text:style-name="P174">活動時間：12/4(五)-12/6(日)<text:s/>11:00~21:00</text:p>
      <text:p text:style-name="P175">舉辦單位：經發局</text:p>
      <text:p text:style-name="P176"><text:span text:style-name="T177">活動簡介：</text:span><text:span text:style-name="T178">於市民廣場舉辦3天耶誕市集活動，精選新北特色及節慶商品，歡迎大家一起來市集逛逛！</text:span></text:p>
      <text:p text:style-name="P179"/>
      <text:list text:style-name="LFO1" text:continue-numbering="true">
        <text:list-item>
          <text:p text:style-name="P180">活動名稱：耶誕惜食分享節(站前)</text:p>
        </text:list-item>
      </text:list>
      <text:p text:style-name="P181">活動時間：12/5(六)-12/6(日)<text:s/>14:00-18:00</text:p>
      <text:p text:style-name="P182">舉辦單位：農業局</text:p>
      <text:p text:style-name="P183"><text:span text:style-name="T184">活動簡介：</text:span><text:span text:style-name="T185">搜集可能被浪費但仍可食用的食物，透過與大家共同料理，分享惜食的精神!</text:span></text:p>
      <text:p text:style-name="P186">另有惜食市集與素人團隊講台分享，讓大家思考食物的意義，一起加入珍惜食物行列！</text:p>
      <text:p text:style-name="P187"/>
      <text:list text:style-name="LFO1" text:continue-numbering="true">
        <text:list-item>
          <text:p text:style-name="P188">活動名稱：巨星耶誕演唱會</text:p>
        </text:list-item>
      </text:list>
      <text:p text:style-name="P189">活動時間：12/12(六)-12/13(日)<text:s/>18:00~22:00</text:p>
      <text:p text:style-name="P190">舉辦單位：觀光局</text:p>
      <text:p text:style-name="P191"><text:span text:style-name="T192">活動簡介：</text:span><text:span text:style-name="T193">超人氣歌手匯集 國際巨星讚聲從潮流到嘻哈、文青到R&amp;B 一次囊括只在2020新北市歡樂耶誕城！</text:span></text:p>
      <text:p text:style-name="P194"/>
      <text:list text:style-name="LFO1" text:continue-numbering="true">
        <text:list-item>
          <text:p text:style-name="P195">活動名稱：毛寶貝幸福耶誕趴</text:p>
        </text:list-item>
      </text:list>
      <text:p text:style-name="P196">活動時間：12/19(六) 16:00-20:00</text:p>
      <text:p text:style-name="P197">舉辦單位：動保處</text:p>
      <text:p text:style-name="P198"><text:span text:style-name="T199">活動簡介：</text:span><text:span text:style-name="T200">將最愛的毛寶貝盛裝打扮參與活動，可增進飼主與寵物之間的感情，同時鼓勵民眾「認養不棄養，給牠一個溫暖的家」。</text:span></text:p>
      <text:p text:style-name="P201"/>
      <text:list text:style-name="LFO1" text:continue-numbering="true">
        <text:list-item>
          <text:p text:style-name="P202">活動名稱：耶誕音樂同樂會</text:p>
        </text:list-item>
      </text:list>
      <text:p text:style-name="P203">活動時間：12/19(六)<text:s/>13:00-20:00</text:p>
      <text:p text:style-name="P204">舉辦單位：觀光局</text:p>
      <text:p text:style-name="P205"><text:span text:style-name="T206">活動簡介：</text:span><text:span text:style-name="T207">雙北管樂公演，吹響新北歡樂耶誕城，多種風格管樂演出震撼人心，讓我們一同聆聽及感受管樂的魅力。</text:span></text:p>
      <text:p text:style-name="P208"/>
      <text:list text:style-name="LFO1" text:continue-numbering="true">
        <text:list-item>
          <text:p text:style-name="P209">活動名稱：2020新北耶誕平安晚會</text:p>
        </text:list-item>
      </text:list>
      <text:p text:style-name="P210">活動時間：12/20(日)<text:s/>13:00-22:00</text:p>
      <text:p text:style-name="P211">舉辦單位：民政局</text:p>
      <text:p text:style-name="P212"><text:span text:style-name="T213">活動簡介：</text:span><text:span text:style-name="T214">耶誕節係基督教友每年度重要之聚會活動，除了宗教平安喜樂的意涵外，更已融入到各地文化與生活圈之中，為使本市市民共同分享耶誕佳節之歡樂與喜悅，與本市宗教團體合辦「2020新北耶誕平安晚會」，營造溫馨和諧之節慶氣氛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淑蓉</meta:initial-creator>
    <dc:creator>朱淑蓉</dc:creator>
    <meta:creation-date>2020-10-27T02:23:00Z</meta:creation-date>
    <dc:date>2020-10-27T02:23:00Z</dc: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