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4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7" style:num-suffix="." style:num-format="1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4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7" style:num-suffix="." style:num-format="1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Times New Roman" style:font-weight-complex="bold" fo:font-size="18pt" style:font-size-asian="18pt" style:font-size-complex="14pt" style:language-asian="zh" style:country-asian="TW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4pt" style:language-asian="zh" style:country-asian="TW"/>
    </style:style>
    <style:style style:name="P4" style:parent-style-name="標題1" style:family="paragraph">
      <style:paragraph-properties fo:text-align="center"/>
      <style:text-properties style:font-name="標楷體" style:font-name-asian="標楷體" fo:font-weight="normal" style:font-weight-asian="normal" fo:font-size="18pt" style:font-size-asian="18pt" style:font-size-complex="14pt" style:language-asian="zh" style:country-asian="TW"/>
    </style:style>
    <style:style style:name="P5" style:parent-style-name="Textbody" style:family="paragraph">
      <style:paragraph-properties fo:margin-top="0.1in" fo:margin-bottom="0.0416in" fo:margin-left="0.354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Textbody" style:family="paragraph">
      <style:paragraph-properties fo:margin-top="0.1in" fo:margin-bottom="0.0416in" fo:margin-left="0.35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Textbody" style:family="paragraph">
      <style:paragraph-properties fo:margin-top="0.1in" fo:margin-bottom="0.0416in" fo:margin-left="0.35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Textbody" style:family="paragraph">
      <style:paragraph-properties fo:margin-top="0.1in" fo:margin-bottom="0.0416in" fo:margin-left="0.3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Textbody" style:family="paragraph">
      <style:paragraph-properties fo:margin-top="0.1in" fo:margin-bottom="0.0416in" fo:margin-left="0.354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text-align="justify" fo:margin-top="0.1in" fo:margin-bottom="0.0416in" fo:margin-left="0.984in" fo:text-indent="-0.3937in">
        <style:tab-stops>
          <style:tab-stop style:type="left" style:position="0.9048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" style:parent-style-name="表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3" style:parent-style-name="表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4" style:parent-style-name="表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5" style:parent-style-name="表2" style:family="paragraph">
      <style:paragraph-properties fo:line-height="115%" fo:margin-left="0.9833in" fo:margin-right="0.0402in" fo:text-indent="-0.393in">
        <style:tab-stops/>
      </style:paragraph-properties>
      <style:text-properties style:font-name="標楷體" style:font-name-asian="標楷體" style:font-name-complex="Tahoma" fo:color="#000000" style:letter-kerning="true" fo:font-size="14pt" style:font-size-asian="14pt" style:font-size-complex="14pt" style:language-complex="en" style:country-complex="US"/>
    </style:style>
    <style:style style:name="P36" style:parent-style-name="表2" style:family="paragraph">
      <style:paragraph-properties fo:line-height="115%" fo:margin-left="1.7722in" fo:margin-right="0.0402in" fo:text-indent="-1.184in">
        <style:tab-stops/>
      </style:paragraph-properties>
      <style:text-properties style:font-name="標楷體" style:font-name-asian="標楷體" style:font-name-complex="Tahoma" fo:color="#000000" style:letter-kerning="true" fo:font-size="14pt" style:font-size-asian="14pt" style:font-size-complex="14pt" style:language-complex="en" style:country-complex="US"/>
    </style:style>
    <style:style style:name="P37" style:parent-style-name="表2" style:family="paragraph">
      <style:paragraph-properties fo:line-height="115%" fo:margin-right="0.0402in" fo:text-indent="-0.2701in"/>
      <style:text-properties style:font-name="標楷體" style:font-name-asian="標楷體" fo:font-size="14pt" style:font-size-asian="14pt" style:font-size-complex="14pt"/>
    </style:style>
    <style:style style:name="P38" style:parent-style-name="表2" style:family="paragraph">
      <style:paragraph-properties fo:line-height="115%" fo:margin-right="0.0402in" fo:text-indent="-0.2701in"/>
      <style:text-properties style:font-name="標楷體" style:font-name-asian="標楷體" fo:font-size="14pt" style:font-size-asian="14pt" style:font-size-complex="14pt"/>
    </style:style>
    <style:style style:name="P39" style:parent-style-name="表2" style:family="paragraph">
      <style:paragraph-properties fo:line-height="115%" fo:margin-left="2.2645in" fo:margin-right="0.0402in" fo:text-indent="-1.6763in">
        <style:tab-stops/>
      </style:paragraph-properties>
      <style:text-properties style:font-name="標楷體" style:font-name-asian="標楷體" style:font-name-complex="Tahoma" fo:color="#000000" style:letter-kerning="true" fo:font-size="14pt" style:font-size-asian="14pt" style:font-size-complex="14pt" style:language-complex="en" style:country-complex="US"/>
    </style:style>
    <style:style style:name="P40" style:parent-style-name="表2" style:family="paragraph">
      <style:paragraph-properties fo:line-height="115%" fo:margin-right="0.0402in" fo:text-indent="-0.2701in"/>
      <style:text-properties style:font-name="標楷體" style:font-name-asian="標楷體" fo:font-size="14pt" style:font-size-asian="14pt" style:font-size-complex="14pt"/>
    </style:style>
    <style:style style:name="P41" style:parent-style-name="表2" style:family="paragraph">
      <style:paragraph-properties fo:line-height="115%" fo:margin-right="0.0402in" fo:text-indent="-0.2701in"/>
      <style:text-properties style:font-name="標楷體" style:font-name-asian="標楷體" fo:font-size="14pt" style:font-size-asian="14pt" style:font-size-complex="14pt"/>
    </style:style>
    <style:style style:name="P42" style:parent-style-name="表2" style:family="paragraph">
      <style:paragraph-properties fo:line-height="115%" fo:margin-right="0.0402in" fo:text-indent="-0.2701in"/>
      <style:text-properties style:font-name="標楷體" style:font-name-asian="標楷體" fo:font-size="14pt" style:font-size-asian="14pt" style:font-size-complex="14pt"/>
    </style:style>
    <style:style style:name="P43" style:parent-style-name="表2" style:family="paragraph">
      <style:paragraph-properties fo:line-height="115%" fo:margin-left="1.7722in" fo:margin-right="0.0402in" fo:text-indent="-1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 style:language-complex="en" style:country-complex="US"/>
    </style:style>
    <style:style style:name="T45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 style:language-complex="en" style:country-complex="US"/>
    </style:style>
    <style:style style:name="T46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 style:language-complex="en" style:country-complex="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表2" style:family="paragraph">
      <style:paragraph-properties fo:line-height="115%" fo:margin-left="1.7722in" fo:margin-right="0.040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 style:language-complex="en" style:country-complex="US"/>
    </style:style>
    <style:style style:name="T50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 style:language-complex="en" style:country-complex="US"/>
    </style:style>
    <style:style style:name="T51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 style:language-complex="en" style:country-complex="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in" fo:margin-bottom="0.0416in" fo:margin-left="0.354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Textbody" style:family="paragraph">
      <style:paragraph-properties fo:text-align="justify" fo:margin-top="0.1in" fo:margin-bottom="0.0416in" fo:margin-left="0.984in" fo:text-indent="-0.3937in">
        <style:tab-stops>
          <style:tab-stop style:type="left" style:position="0.904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" style:parent-style-name="Textbody" style:family="paragraph">
      <style:paragraph-properties fo:text-align="justify" fo:margin-top="0.1in" fo:margin-bottom="0.0416in" fo:margin-left="0.984in" fo:text-indent="-0.3937in">
        <style:tab-stops>
          <style:tab-stop style:type="left" style:position="0.904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Textbody" style:family="paragraph">
      <style:paragraph-properties fo:margin-top="0.1in" fo:margin-bottom="0.0416in" fo:margin-left="0.35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捷運三鶯線延伸桃園八德段」綜合規劃報告書公聽會暨</text:p>
      <text:p text:style-name="P2"><text:span text:style-name="T3">環境影響說明書民眾說明會</text:span></text:p>
      <text:h text:style-name="P4" text:outline-level="1">會議紀錄</text:h>
      <text:p text:style-name="P5"><text:span text:style-name="T6">壹、時間：</text:span><text:span text:style-name="T7">110</text:span><text:span text:style-name="T8">年</text:span><text:span text:style-name="T9">11</text:span><text:span text:style-name="T10">月</text:span><text:span text:style-name="T11">11</text:span><text:span text:style-name="T12">日</text:span><text:span text:style-name="T13">(</text:span><text:span text:style-name="T14">星期四</text:span><text:span text:style-name="T15">)</text:span><text:span text:style-name="T16">下午</text:span><text:span text:style-name="T17">6</text:span><text:span text:style-name="T18">時</text:span><text:span text:style-name="T19">30</text:span><text:span text:style-name="T20">分</text:span></text:p>
      <text:p text:style-name="P21"><text:span text:style-name="T22">貳、地點：桃園市八德區綜合大樓</text:span></text:p>
      <text:p text:style-name="P23"><text:span text:style-name="T24">參、主持人：余副總工程司憶雯</text:span></text:p>
      <text:p text:style-name="P25"><text:span text:style-name="T26">肆、出席單位及人員：</text:span><text:span text:style-name="T27">詳參加者清單</text:span><text:span text:style-name="T28"><text:s text:c="19"/></text:span><text:span text:style-name="T29">紀錄：張宸綱</text:span></text:p>
      <text:p text:style-name="P30">伍、各單位意見</text:p>
      <text:p text:style-name="P31">一、蔡永芳議員：</text:p>
      <text:list text:style-name="LFO2" text:continue-numbering="true">
        <text:list-item>
          <text:p text:style-name="P32">LB12a站與轉運站之位置不符，轉運站位置已確定。</text:p>
        </text:list-item>
        <text:list-item>
          <text:p text:style-name="P33">LB13站用地取得本末倒置，有違居住正義的疑慮。</text:p>
        </text:list-item>
        <text:list-item>
          <text:p text:style-name="P34">本案可為周邊、北北桃創造更大發展。</text:p>
        </text:list-item>
      </text:list>
      <text:p text:style-name="P35">二、八德區大湳里鄭里長桂林：路線進入和強路和延平路要拓寬，可能會影響到鄰近居民，是否能比照三鶯線(鶯桃路)不需要拓寬，會影響其他住戶，能否再多評估拓寬必要性。</text:p>
      <text:p text:style-name="P36">三、鄭○龍：</text:p>
      <text:list text:style-name="LFO3" text:continue-numbering="true">
        <text:list-item>
          <text:p text:style-name="P37">減少私人運具，為何還要開闢4車道、6車道?為何第二次會有截直取彎?我等6戶拆除戶已於10月24函請桃園市工務局提出4項疑問，何以迄今仍未回覆?</text:p>
        </text:list-item>
        <text:list-item>
          <text:p text:style-name="P38">維持原先台灣世曦規劃的路線，以不拆除建物為原則。</text:p>
        </text:list-item>
      </text:list>
      <text:p text:style-name="P39">四、呂○城：</text:p>
      <text:list text:style-name="LFO4" text:continue-numbering="true">
        <text:list-item>
          <text:p text:style-name="P40">徵收土地以不拆房子為主、居住正義以最少徵收土地方式。</text:p>
        </text:list-item>
        <text:list-item>
          <text:p text:style-name="P41">捷運局的路線要和工務局的路線一致；當初的路線不需要徵收(往北側靠)，現在的路型往南偏，影響到住戶徵收、居住正義。</text:p>
        </text:list-item>
        <text:list-item>
          <text:p text:style-name="P42">出土段周邊土地都是我們的土地，除了住家之外空地都可以配合商量，但徵收到這六戶對居住正義是很大的傷害。</text:p>
        </text:list-item>
      </text:list>
      <text:p text:style-name="P43"><text:span text:style-name="T44">五、周</text:span><text:span text:style-name="T45">○</text:span><text:span text:style-name="T46">得：</text:span><text:span text:style-name="T47">之前的用地說要用都市計畫用地，為什麼第二次路線往外偏，需要徵收用地，希望能釐清。與都市計畫路線規劃的不同，希望維持都市計劃規劃，不要偏移拆房子。</text:span></text:p>
      <text:p text:style-name="P48"><text:span text:style-name="T49">六、簡</text:span><text:span text:style-name="T50">○</text:span><text:span text:style-name="T51">月：希望以不拆房為主，房子是老百姓一生的心血，請以百姓心情</text:span><text:span text:style-name="T52">考量閃過工業用地而</text:span><text:span text:style-name="T53">拆房。</text:span></text:p>
      <text:soft-page-break/>
      <text:p text:style-name="P54">陸、會議結論：</text:p>
      <text:p text:style-name="P55"><text:span text:style-name="T56">一、請桃園市政府捷運工程局將本計畫路線出土段之拆遷戶意見</text:span><text:span text:style-name="T57">(</text:span><text:span text:style-name="T58">反對徵收私有地</text:span><text:span text:style-name="T59">)</text:span><text:span text:style-name="T60">及評估和強路拓寬</text:span><text:span text:style-name="T61">30</text:span><text:span text:style-name="T62">公尺之必要性等相關意見，正式函文桃園市政府工務局協助妥處。</text:span></text:p>
      <text:p text:style-name="P63"><text:span text:style-name="T64">二、</text:span><text:span text:style-name="T65">各位民眾的意見將納入綜合規劃報告內，並提出回應與辦理情形，一併提送中央審議。</text:span></text:p>
      <text:p text:style-name="P66"><text:span text:style-name="T67">柒、散會（下午</text:span><text:span text:style-name="T68">8</text:span><text:span text:style-name="T69">時整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Liberation Serif" style:font-name-asian="新細明體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asian="zh" style:country-asian="TW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="華康細圓體" style:font-name-asian="華康細圓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2" style:display-name="表 2" style:family="paragraph" style:parent-style-name="內文">
      <style:paragraph-properties style:snap-to-layout-grid="false" fo:text-align="justify" style:vertical-align="auto" fo:margin-top="0.0208in" fo:margin-bottom="0.0208in" fo:line-height="0.1666in" fo:margin-left="0.0395in" fo:margin-right="0.0395in">
        <style:tab-stops/>
      </style:paragraph-properties>
      <style:text-properties style:font-name="華康細圓體" style:font-name-asian="華康細圓體" style:font-name-complex="Times New Roman" style:letter-kerning="false" fo:font-size="9pt" style:font-size-asian="9pt" style:font-size-complex="10pt" style:language-asian="zh" style:country-asian="TW" style:language-complex="ar" style:country-complex="SA" fo:hyphenate="true"/>
    </style:style>
    <style:style style:name="表2字元" style:display-name="表 2 字元" style:family="text" style:parent-style-name="預設段落字型">
      <style:text-properties style:font-name="華康細圓體" style:font-name-asian="華康細圓體" style:font-name-complex="Times New Roman" style:letter-kerning="false" fo:font-size="9pt" style:font-size-asian="9pt" style:font-size-complex="10pt" style:language-asian="zh" style:country-asian="TW" style:language-complex="ar" style:country-complex="SA"/>
    </style:style>
    <style:style style:name="NumberingSymbols" style:display-name="Numbering Symbols" style:family="text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華康細圓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4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7" style:num-suffix="." style:num-format="1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4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7" style:num-suffix="." style:num-format="1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 運土部 黃頡</meta:initial-creator>
    <dc:creator>張宸綱</dc:creator>
    <meta:creation-date>2021-11-17T01:39:00Z</meta:creation-date>
    <dc:date>2021-11-18T06:11:00Z</dc:date>
    <meta:print-date>2021-11-16T01:54:00Z</meta:print-date>
    <meta:template xlink:href="Normal" xlink:type="simple"/>
    <meta:editing-cycles>4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2" meta:character-count="819" meta:row-count="5" meta:non-whitespace-character-count="698"/>
  </office:meta>
</office:document-meta>
</file>