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fo:color="#000000" fo:font-size="28pt" style:font-size-asian="28pt" style:font-size-complex="28pt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/>
      <style:text-properties fo:color="#000000" fo:font-size="28pt" style:font-size-asian="28pt" style:font-size-complex="28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fo:color="#000000" fo:font-size="28pt" style:font-size-asian="28pt" style:font-size-complex="28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fo:font-size="28pt" style:font-size-asian="28pt" style:font-size-complex="2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color="#000000" fo:font-size="28pt" style:font-size-asian="28pt" style:font-size-complex="28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23">
            <text:p>☆單車騎上龜馬山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0">
            <text:p>NO</text:p>
          </table:table-cell>
          <table:table-cell office:value-type="string" table:number-columns-spanned="1" table:number-rows-spanned="2" table:style-name="ce5">
            <text:p>姓名</text:p>
          </table:table-cell>
          <table:table-cell office:value-type="string" table:number-columns-spanned="1" table:number-rows-spanned="2" table:style-name="ce5">
            <text:p>出生年月日</text:p>
          </table:table-cell>
          <table:table-cell office:value-type="string" table:number-columns-spanned="1" table:number-rows-spanned="2" table:style-name="ce5">
            <text:p>身分證字號</text:p>
          </table:table-cell>
          <table:table-cell office:value-type="string" table:number-columns-spanned="1" table:number-rows-spanned="2" table:style-name="ce5">
            <text:p>聯絡地址</text:p>
          </table:table-cell>
          <table:table-cell office:value-type="string" table:number-columns-spanned="1" table:number-rows-spanned="2" table:style-name="ce5">
            <text:p>聯絡電話</text:p>
          </table:table-cell>
          <table:table-cell office:value-type="string" table:number-columns-spanned="2" table:number-rows-spanned="1" table:style-name="ce6">
            <text:p>車衣SIZE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男、女</text:p>
          </table:table-cell>
          <table:table-cell office:value-type="string" table:style-name="ce4">
            <text:p>尺寸</text:p>
          </table:table-cell>
          <table:table-cell table:number-columns-repeated="16376"/>
        </table:table-row>
        <table:table-row table:style-name="ro2">
          <table:table-cell office:value-type="float" office:value="1" table:number-columns-spanned="1" table:number-rows-spanned="2" table:style-name="ce10">
            <text:p>1</text:p>
          </table:table-cell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6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2" table:number-columns-spanned="1" table:number-rows-spanned="2" table:style-name="ce10">
            <text:p>2</text:p>
          </table:table-cell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6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3" table:number-columns-spanned="1" table:number-rows-spanned="2" table:style-name="ce10">
            <text:p>3</text:p>
          </table:table-cell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6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4" table:number-columns-spanned="1" table:number-rows-spanned="2" table:style-name="ce10">
            <text:p>4</text:p>
          </table:table-cell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6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5" table:number-columns-spanned="1" table:number-rows-spanned="2" table:style-name="ce10">
            <text:p>5</text:p>
          </table:table-cell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6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6" table:number-columns-spanned="1" table:number-rows-spanned="2" table:style-name="ce10">
            <text:p>6</text:p>
          </table:table-cell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6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7" table:number-columns-spanned="1" table:number-rows-spanned="2" table:style-name="ce10">
            <text:p>7</text:p>
          </table:table-cell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6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8" table:number-columns-spanned="1" table:number-rows-spanned="2" table:style-name="ce22">
            <text:p>8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1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">
            <text:p>備註：專業車衣男女尺寸：S、M、L、XL、XXL、XXXL<text:span text:style-name="T1">(尺寸如有供應不足時，則以相關尺寸替代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無法提供詳細個人資料者，視同放棄旅遊平安保險保障。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baliaa</dc:creator>
    <meta:creation-date>2017-12-09T05:59:10Z</meta:creation-date>
    <dc:date>2018-01-05T08:01:43Z</dc:date>
    <meta:print-date>2017-12-09T06:29:15Z</meta:print-date>
  </office:meta>
</office:document-meta>
</file>