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0.188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1944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 style:min-row-height="0.4881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3812in" style:use-optimal-row-height="false"/>
    </style:style>
    <style:style style:name="TableCell4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53" style:parent-style-name="內文" style:family="paragraph">
      <style:text-properties style:font-name-asian="標楷體" fo:color="#000000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繳交證件：□</text:span><text:span text:style-name="T433">國民身分證影</text:span><text:span text:style-name="T434">本</text:span><text:span text:style-name="T435">□學經歷及相關證照影本□</text:span><text:span text:style-name="T436">身心障礙者手冊影本</text:span><text:span text:style-name="T43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<text:span text:style-name="T444">資格審查：</text:span><text:span text:style-name="T445">□</text:span><text:span text:style-name="T446">合格</text:span><text:span text:style-name="T447"><text:s text:c="5"/></text:span><text:span text:style-name="T448">□</text:span><text:span text:style-name="T449">不</text:span><text:span text:style-name="T450">合格</text:span><text:span text:style-name="T451"><text:s text:c="11"/></text:span><text:span text:style-name="T45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註：本表如不敷使用，請自行延長。</text:p>
      <text:p text:style-name="內文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7等1階-三鶯工務所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10-31T07:23:00Z</meta:creation-date>
    <dc:date>2017-10-31T07:23:00Z</dc: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