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text-properties style:font-name="標楷體" fo:font-size="16pt" style:font-name-asian="標楷體1" style:font-size-asian="16pt" style:font-size-complex="16pt"/>
    </style:style>
    <style:style style:name="P2" style:family="paragraph" style:parent-style-name="Standard">
      <style:paragraph-properties fo:line-height="0.353cm" fo:text-align="end" style:justify-single-word="false" fo:orphans="2" fo:widows="2" style:snap-to-layout-grid="false"/>
      <style:text-properties style:font-name="標楷體" fo:font-size="9pt" style:letter-kerning="false" style:font-name-asian="標楷體1" style:font-size-asian="9pt" style:font-name-complex="新細明體" style:font-size-complex="9pt"/>
    </style:style>
    <style:style style:name="P3" style:family="paragraph" style:parent-style-name="Standard">
      <style:paragraph-properties fo:line-height="0.882cm" fo:text-align="justify" style:justify-single-word="false"/>
      <style:text-properties style:font-name="標楷體" fo:font-size="14pt" style:letter-kerning="false" style:font-name-asian="標楷體1" style:font-size-asian="14pt" style:font-name-complex="新細明體" style:font-size-complex="14pt"/>
    </style:style>
    <style:style style:name="P4" style:family="paragraph" style:parent-style-name="Standard">
      <style:paragraph-properties fo:line-height="0.882cm" fo:text-align="justify" style:justify-single-word="false"/>
    </style:style>
    <style:style style:name="P5" style:family="paragraph" style:parent-style-name="Standard" style:list-style-name="WWNum2">
      <style:paragraph-properties fo:line-height="0.882cm" fo:text-align="justify" style:justify-single-word="false"/>
    </style:style>
    <style:style style:name="P6" style:family="paragraph" style:parent-style-name="Standard" style:list-style-name="WWNum4">
      <style:paragraph-properties fo:line-height="0.882cm" fo:text-align="justify" style:justify-single-word="false"/>
    </style:style>
    <style:style style:name="P7" style:family="paragraph" style:parent-style-name="Standard" style:list-style-name="WWNum3">
      <style:paragraph-properties fo:line-height="0.882cm" fo:text-align="justify" style:justify-single-word="false"/>
    </style:style>
    <style:style style:name="P8" style:family="paragraph" style:parent-style-name="Standard">
      <style:paragraph-properties fo:line-height="0.882cm" fo:text-align="justify" style:justify-single-word="false">
        <style:tab-stops>
          <style:tab-stop style:position="3.272cm"/>
        </style:tab-stops>
      </style:paragraph-properties>
    </style:style>
    <style:style style:name="P9" style:family="paragraph" style:parent-style-name="Standard" style:list-style-name="WWNum5">
      <style:paragraph-properties fo:line-height="0.882cm" fo:text-align="justify" style:justify-single-word="false"/>
    </style:style>
    <style:style style:name="P10" style:family="paragraph" style:parent-style-name="Standard" style:list-style-name="WWNum6">
      <style:paragraph-properties fo:line-height="0.882cm" fo:text-align="justify" style:justify-single-word="false"/>
    </style:style>
    <style:style style:name="P11" style:family="paragraph" style:parent-style-name="Standard">
      <style:paragraph-properties fo:margin-left="0.949cm" fo:margin-right="0.078cm" fo:line-height="0.988cm" fo:text-align="justify" style:justify-single-word="false" fo:orphans="2" fo:widows="2" fo:text-indent="-0.949cm" style:auto-text-indent="false" style:snap-to-layout-grid="false"/>
    </style:style>
    <style:style style:name="P12" style:family="paragraph" style:parent-style-name="Standard">
      <style:paragraph-properties fo:margin-left="0.953cm" fo:margin-right="0cm" fo:line-height="0.882cm" fo:text-align="justify" style:justify-single-word="false" fo:text-indent="0cm" style:auto-text-indent="false"/>
    </style:style>
    <style:style style:name="P13" style:family="paragraph" style:parent-style-name="Standard" style:list-style-name="">
      <style:paragraph-properties fo:margin-left="0.953cm" fo:margin-right="0cm" fo:line-height="0.882cm" fo:text-align="justify" style:justify-single-word="false" fo:text-indent="0cm" style:auto-text-indent="false"/>
    </style:style>
    <style:style style:name="P14" style:family="paragraph" style:parent-style-name="Standard">
      <style:paragraph-properties fo:margin-left="1.058cm" fo:margin-right="0cm" fo:line-height="0.882cm" fo:text-align="justify" style:justify-single-word="false" fo:text-indent="0cm" style:auto-text-indent="false">
        <style:tab-stops>
          <style:tab-stop style:position="2.223cm"/>
        </style:tab-stops>
      </style:paragraph-properties>
    </style:style>
    <style:style style:name="P15" style:family="paragraph" style:parent-style-name="Standard">
      <style:paragraph-properties fo:margin-left="0cm" fo:margin-right="1.411cm" fo:line-height="0.988cm" fo:text-align="justify" style:justify-single-word="false" fo:orphans="2" fo:widows="2" fo:text-indent="0cm" style:auto-text-indent="false" style:snap-to-layout-grid="false"/>
    </style:style>
    <style:style style:name="P16" style:family="paragraph" style:parent-style-name="Standard" style:list-style-name="WWNum1">
      <style:paragraph-properties fo:margin-left="2.54cm" fo:margin-right="0cm" fo:line-height="0.882cm" fo:text-align="justify" style:justify-single-word="false" fo:text-indent="-1.27cm" style:auto-text-indent="false">
        <style:tab-stops>
          <style:tab-stop style:position="1.27cm"/>
        </style:tab-stops>
      </style:paragraph-properties>
    </style:style>
    <style:style style:name="P17" style:family="paragraph" style:parent-style-name="Standard" style:list-style-name="WWNum9">
      <style:paragraph-properties fo:margin-left="2.54cm" fo:margin-right="0cm" fo:line-height="0.882cm" fo:text-align="justify" style:justify-single-word="false" fo:text-indent="-1.27cm" style:auto-text-indent="false"/>
    </style:style>
    <style:style style:name="P18" style:family="paragraph" style:parent-style-name="Standard" style:list-style-name="WWNum7">
      <style:paragraph-properties fo:margin-left="2.501cm" fo:margin-right="0cm" fo:line-height="0.882cm" fo:text-align="justify" style:justify-single-word="false" fo:text-indent="-0.808cm" style:auto-text-indent="false">
        <style:tab-stops/>
      </style:paragraph-properties>
    </style:style>
    <style:style style:name="P19" style:family="paragraph" style:parent-style-name="Standard" style:list-style-name="WWNum9">
      <style:paragraph-properties fo:margin-left="2.501cm" fo:margin-right="0cm" fo:line-height="0.882cm" fo:text-align="justify" style:justify-single-word="false" fo:text-indent="-1.251cm" style:auto-text-indent="false">
        <style:tab-stops>
          <style:tab-stop style:position="2.501cm"/>
        </style:tab-stops>
      </style:paragraph-properties>
    </style:style>
    <style:style style:name="P20" style:family="paragraph" style:parent-style-name="Standard" style:list-style-name="WWNum8">
      <style:paragraph-properties fo:margin-left="2.544cm" fo:margin-right="0cm" fo:line-height="0.882cm" fo:text-align="justify" style:justify-single-word="false" fo:text-indent="-1.048cm" style:auto-text-indent="false">
        <style:tab-stops/>
      </style:paragraph-properties>
    </style:style>
    <style:style style:name="P21" style:family="paragraph" style:parent-style-name="Standard">
      <style:paragraph-properties fo:margin-left="0.988cm" fo:margin-right="0.148cm" fo:line-height="0.988cm" fo:text-align="justify" style:justify-single-word="false" fo:orphans="2" fo:widows="2" fo:text-indent="-0.988cm" style:auto-text-indent="false" style:snap-to-layout-grid="false"/>
    </style:style>
    <style:style style:name="P22" style:family="paragraph" style:parent-style-name="Standard">
      <style:paragraph-properties fo:margin-left="1.482cm" fo:margin-right="0.148cm" fo:line-height="0.988cm" fo:text-align="justify" style:justify-single-word="false" fo:orphans="2" fo:widows="2" fo:text-indent="-1.457cm" style:auto-text-indent="false" style:snap-to-layout-grid="false"/>
    </style:style>
    <style:style style:name="P23" style:family="paragraph" style:parent-style-name="Standard" style:master-page-name="Standard">
      <style:paragraph-properties fo:line-height="0.741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style:text-underline-style="none"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新北市工安獎選拔及表揚實施計畫</text:span><text:bookmark text:name="_GoBack"/><text:span text:style-name="T1"> </text:span><text:span text:style-name="T2"><text:s text:c="5"/></text:span></text:p>
      <text:p text:style-name="P1"/>
      <text:p text:style-name="P2"/>
      <text:p text:style-name="P11"><text:span text:style-name="T3">一、</text:span><text:span text:style-name="T4">為表揚及鼓勵轄內事業單位及個人積極推動職業安全衛生業務，創造工作者安全與健康的工作環境，以及預防工作者發生職業災害，特訂定本計畫。</text:span></text:p>
      <text:p text:style-name="P11"><text:span text:style-name="T3">二、</text:span><text:span text:style-name="T4">新北市工安獎</text:span><text:span text:style-name="T5">（以下簡稱本獎）</text:span><text:span text:style-name="T4">主辦機關為新北市政府勞工局（以下簡稱勞工局），承辦機關為新北市政府勞動檢查處（以下簡稱勞動檢查處）。</text:span></text:p>
      <text:p text:style-name="P11"><text:span text:style-name="T5">三、本計畫選拔對象：轄內</text:span><text:span text:style-name="T4">推行職業安全衛生具有卓著績效之事業單位、各級機關學校，或對職業安全衛生具有特殊貢獻之個人。</text:span></text:p>
      <text:p text:style-name="P11"><text:span text:style-name="T4">四、本獎之參選得為自薦或機關、團體推薦，自薦或推薦者應填具自薦（推薦）表，並檢附相關資料向勞動檢查處提出報名參選（檢附之參選資料事後不予退還）。</text:span></text:p>
      <text:p text:style-name="P11"><text:span text:style-name="T4">五、本獎獎項及參選資格： </text:span></text:p>
      <text:h text:style-name="P13" text:outline-level="1"><text:span text:style-name="T4">（一） 優良單位獎</text:span></text:h>
      <text:list xml:id="list6241760467729629846" text:style-name="WWNum2">
        <text:list-item>
          <text:list>
            <text:list-item>
              <text:list>
                <text:list-item>
                  <text:p text:style-name="P5"><text:span text:style-name="T4">事業單位推行職業安全衛生工作有顯著成效者。</text:span></text:p>
                </text:list-item>
                <text:list-item>
                  <text:p text:style-name="P5"><text:span text:style-name="T6">所屬工作場所（含承攬人）在受選拔前3年度(含當年度)，未發生工作者死亡、身體遺存障害達9等級上之障害、1次罹災致3人以上失能傷害或毒氣外洩致1人以上住院治療之職業災害。</text:span></text:p>
                </text:list-item>
                <text:list-item>
                  <text:p text:style-name="P5"><text:span text:style-name="T6">受選拔前3年度之失能傷害頻率、失能傷害嚴重率均低於同行</text:span><text:soft-page-break/><text:span text:style-name="T6">業平均值。</text:span><text:span text:style-name="T4"> </text:span></text:p>
                </text:list-item>
              </text:list>
            </text:list-item>
          </text:list>
        </text:list-item>
      </text:list>
      <text:p text:style-name="P12"><text:span text:style-name="T4">（二） 優良公共工程獎</text:span></text:p>
      <text:list xml:id="list7309581191839664717" text:style-name="WWNum4">
        <text:list-item>
          <text:p text:style-name="P6"><text:span text:style-name="T4">公共工程屬工程類的得標廠商，推行職業安全衛生工作有顯著成效者。</text:span></text:p>
        </text:list-item>
        <text:list-item>
          <text:p text:style-name="P6"><text:span text:style-name="T4">依工程主辦機關（或代辦機關）核定之施工進度表計算，其工程進度累計至參選年度3月15日止，達20%以上，未滿80%者。</text:span></text:p>
        </text:list-item>
        <text:list-item>
          <text:p text:style-name="P6"><text:span text:style-name="T6">所屬工作場所（含承攬人）在受選拔前3年度(含當年度)，未發生勞工死亡、身體遺存障害達9等級上之障害、1次罹災致3人以上失能傷害或毒氣外洩致1人以上住院治療之職業災害。</text:span></text:p>
        </text:list-item>
        <text:list-item>
          <text:p text:style-name="P6"><text:span text:style-name="T6">受選拔前3年度之失能傷害頻率、失能傷害嚴重率低於同行業平均值。</text:span></text:p>
        </text:list-item>
      </text:list>
      <text:p text:style-name="P4"><text:span text:style-name="T4"><text:s text:c="5"/>（三） 個人敬業樂業獎</text:span></text:p>
      <text:list xml:id="list8708319547000416276" text:style-name="WWNum3">
        <text:list-item>
          <text:p text:style-name="P7"><text:span text:style-name="T6">辦理職業安全衛生工作成效傑出，並有具體事蹟者。</text:span></text:p>
        </text:list-item>
        <text:list-item>
          <text:p text:style-name="P7"><text:span text:style-name="T6">3年內未曾獲頒本獎項者</text:span><text:span text:style-name="T4">。</text:span></text:p>
        </text:list-item>
      </text:list>
      <text:p text:style-name="P4"><text:span text:style-name="T4"><text:s text:c="3"/>前項（一）、（二）獎項，事業單位僅能擇一參選。</text:span></text:p>
      <text:p text:style-name="P8"><text:span text:style-name="T5">六、各獎項評選標準：</text:span></text:p>
      <text:p text:style-name="P14"><text:span text:style-name="T4">（一） 優良單位獎及優良公共工程獎：</text:span></text:p>
      <text:list xml:id="list8723801074585681050" text:style-name="WWNum5">
        <text:list-item>
          <text:p text:style-name="P9"><text:span text:style-name="T4">推動安全衛生政策及組織運作8％。</text:span></text:p>
        </text:list-item>
        <text:list-item>
          <text:p text:style-name="P9"><text:span text:style-name="T4">推動安全衛生管理計畫20％。</text:span></text:p>
        </text:list-item>
        <text:list-item>
          <text:p text:style-name="P9"><text:soft-page-break/><text:span text:style-name="T4">職業災害預防設施20％。</text:span></text:p>
        </text:list-item>
        <text:list-item>
          <text:p text:style-name="P9"><text:span text:style-name="T4">職場健康管理及健康保護12％。</text:span></text:p>
        </text:list-item>
        <text:list-item>
          <text:p text:style-name="P9"><text:span text:style-name="T4">安全衛生教育訓練及活動10％。</text:span></text:p>
        </text:list-item>
        <text:list-item>
          <text:p text:style-name="P9"><text:span text:style-name="T4">職業災害調查統計與報告10％。</text:span></text:p>
        </text:list-item>
        <text:list-item>
          <text:p text:style-name="P9"><text:span text:style-name="T4">職業安全衛生自主管理20％。</text:span></text:p>
        </text:list-item>
      </text:list>
      <text:p text:style-name="P14"><text:span text:style-name="T4">（二） 個人敬業樂業獎：</text:span></text:p>
      <text:list xml:id="list4565593723323152065" text:style-name="WWNum6">
        <text:list-item>
          <text:p text:style-name="P10"><text:span text:style-name="T4">推動事業單位安全衛生管理、自主管理、職業安全衛生教育訓練、改善職業安全衛生設施、作業程序、方法等，對促進事業單位安全衛生工作具有顯著績效20％。</text:span></text:p>
        </text:list-item>
        <text:list-item>
          <text:p text:style-name="P10"><text:span text:style-name="T4">職業災害處置得宜，使災害損失減至最低限度15％。</text:span></text:p>
        </text:list-item>
        <text:list-item>
          <text:p text:style-name="P10"><text:span text:style-name="T4">改善職業安全衛生設施有創新發明或研究，對促進職業安全衛生工作，具有顯著績效20％。</text:span></text:p>
        </text:list-item>
        <text:list-item>
          <text:p text:style-name="P10"><text:span text:style-name="T4">推動工作者作業環境工程控制及改善，對有害物作業環境測定及其分析方法之開發研究，有具體成果或顯著績效10％。</text:span></text:p>
        </text:list-item>
        <text:list-item>
          <text:p text:style-name="P10"><text:span text:style-name="T4">推動職場健康管理、健康促進及營造健康工作環境等勞工健康保護工作，具有顯著績效15％。</text:span></text:p>
        </text:list-item>
        <text:list-item>
          <text:p text:style-name="P10"><text:span text:style-name="T4">辦理職業病預防及推動職業傷病勞工復工管理等工作，具有顯著續效10%</text:span></text:p>
        </text:list-item>
        <text:list-item>
          <text:p text:style-name="P10"><text:span text:style-name="T4">其他對於防止職業災害或職業傷病具有貢獻或發明，具有顯著</text:span><text:soft-page-break/><text:span text:style-name="T4">績效10％。</text:span></text:p>
        </text:list-item>
      </text:list>
      <text:p text:style-name="P15"><text:span text:style-name="T5">七、選拔評選程序：</text:span></text:p>
      <text:list xml:id="list2549414890676953991" text:style-name="WWNum1">
        <text:list-item>
          <text:p text:style-name="P16"><text:span text:style-name="T4">選拔活動訊息於辦理表揚活動前2個月起，以新聞稿、網際網路等方式公佈，並開始受理參選單位或人員之自薦或推薦報名。</text:span></text:p>
        </text:list-item>
        <text:list-item>
          <text:p text:style-name="P16"><text:span text:style-name="T4">參選各獎項之自薦或推薦表，詳如附表一至三。</text:span></text:p>
        </text:list-item>
        <text:list-item>
          <text:p text:style-name="P16"><text:span text:style-name="T4">本獎選拔評選業務由勞動檢查處組織新北市工安獎評選委員會（以下簡稱評選委員會），必要時得另聘專家學者擔任評選委員。</text:span></text:p>
        </text:list-item>
        <text:list-item>
          <text:p text:style-name="P16"><text:span text:style-name="T4">本獎之評選，分初審及決審</text:span><text:span text:style-name="T6">二級：</text:span></text:p>
        </text:list-item>
      </text:list>
      <text:list xml:id="list4719240588093068727" text:style-name="WWNum7">
        <text:list-item>
          <text:p text:style-name="P18"><text:span text:style-name="T6">初審：由</text:span><text:span text:style-name="T4">勞動檢查處先行針對參選資格及應附資料實施書面審查，符合決審條件者，即提評選委員會評選。</text:span></text:p>
        </text:list-item>
        <text:list-item>
          <text:p text:style-name="P18"><text:span text:style-name="T4">決審：由評選委員會依自薦或推薦之單位（人員）推行職業安全衛生之成果實施</text:span><text:span text:style-name="T6">書面審查及現場評鑑，以決定得獎者</text:span><text:span text:style-name="T4">。</text:span></text:p>
        </text:list-item>
      </text:list>
      <text:p text:style-name="P15"><text:span text:style-name="T5">八、等第及獎額：</text:span></text:p>
      <text:list xml:id="list9009879615579650561" text:style-name="WWNum9">
        <text:list-item>
          <text:p text:style-name="P19"><text:span text:style-name="T4">等第：評選總分達75分以上未達85分者頒給優等獎，85分以上者頒給特優獎。</text:span></text:p>
        </text:list-item>
        <text:list-item>
          <text:p text:style-name="P17"><text:span text:style-name="T4">獎額：每獎項最多取10名為原則，視實際評選狀況而定。</text:span></text:p>
        </text:list-item>
        <text:list-item>
          <text:p text:style-name="P17"><text:span text:style-name="T5">優良單位獎名額：</text:span><text:span text:style-name="T4">僱用勞工人數100人以下之事業單位至少佔受獎名額10%。</text:span></text:p>
        </text:list-item>
      </text:list>
      <text:p text:style-name="P3"><text:soft-page-break/></text:p>
      <text:p text:style-name="P15"><text:span text:style-name="T5">九、獎勵方式：</text:span></text:p>
      <text:list xml:id="list3912254363662154794" text:style-name="WWNum8">
        <text:list-item>
          <text:p text:style-name="P20"><text:span text:style-name="T4">頒發獎座(狀)一面予獲獎之單位及人員，並公開表揚。</text:span></text:p>
        </text:list-item>
        <text:list-item>
          <text:p text:style-name="P20"><text:span text:style-name="T4">勞動檢查處得自獲獎之單位及人員中，擇優推薦參加勞動部辦理之全國性推行職業安全衛生優良單位及人員選拔。</text:span></text:p>
        </text:list-item>
        <text:list-item>
          <text:p text:style-name="P20"><text:span text:style-name="T4">獲頒優良公共工程特優獎之事業單位，依「新北市政府加強公共工程勞工安全衛生管理及獎勵作業要點」規定，</text:span><text:span text:style-name="T7">於</text:span><text:span text:style-name="T4">獎狀所載日期1年內參加新北市政府暨所屬機關所辦理之公共工程採購招標案時，得享有押標金、履約保證金或保固保證金的減收，其額度以不逾原定應繳總額之50%為限；惟獲獎後所屬工程於轄內發生職業安全衛生法第37條第2項第1、2、4款所稱之職業災害（以下簡稱職安法職業災害）（含下級承攬人），應自勞動檢查處事實調查確定之日起不再適用前開獎勵，並應補繳已減收之金額。</text:span></text:p>
        </text:list-item>
        <text:list-item>
          <text:p text:style-name="P20"><text:span text:style-name="T4">勞動檢查處針對獲獎之單位將不主動實施專案勞動檢查，惟所屬工程於轄內發生職安法職業災害或接獲人民陳情案件時，不在此限。</text:span></text:p>
        </text:list-item>
      </text:list>
      <text:p text:style-name="P21"><text:span text:style-name="T5">十、各參選單位及人員在頒獎前，如</text:span><text:span text:style-name="T4">所屬工作場所於轄內</text:span><text:span text:style-name="T5">發生</text:span><text:span text:style-name="T4">職安法職業災害（含下級承攬人）</text:span><text:span text:style-name="T5">，取消得獎資格。</text:span></text:p>
      <text:p text:style-name="P22"><text:soft-page-break/><text:span text:style-name="T5">十一、</text:span><text:span text:style-name="T4">獲獎之事業單位或人員經</text:span><text:span text:style-name="T5">勞動檢查處事後</text:span><text:span text:style-name="T4">調查確認，送審資料與事實不符、侵害他人權益或提報不確實之成果數據，將取消其參選或得獎資格，包括追回獎座（狀）及追究應負的法律責任。</text:span></text:p>
      <text:p text:style-name="P4"><text:span text:style-name="T5">十二、本計畫所需經費由勞動檢查處編列年度預算支應。</text:span></text:p>
      <text:p text:style-name="Standard"><text:span text:style-name="T5">十三、本計畫奉核定後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2.251cm" fo:margin-right="2.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dc:creator>陳昭融</dc:creator>
    <meta:editing-cycles>10</meta:editing-cycles>
    <meta:print-date>2017-02-15T09:40:00</meta:print-date>
    <meta:creation-date>2017-02-16T02:44:00</meta:creation-date>
    <dc:date>2018-01-24T02:18:00</dc:date>
    <meta:editing-duration>PT7M</meta:editing-duration>
    <meta:generator>LibreOffice/5.2.6.2$Windows_x86 LibreOffice_project/a3100ed2409ebf1c212f5048fbe377c281438fdc</meta:generator>
    <meta:document-statistic meta:table-count="0" meta:image-count="0" meta:object-count="0" meta:page-count="6" meta:paragraph-count="56" meta:word-count="2088" meta:character-count="2164" meta:non-whitespace-character-count="214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