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微軟正黑體1" svg:font-family="微軟正黑體, sans-serif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0.359cm"/>
    </style:style>
    <style:style style:name="表格1.C" style:family="table-column">
      <style:table-column-properties style:column-width="3.77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5.505cm" table:align="left" style:writing-mode="lr-tb"/>
    </style:style>
    <style:style style:name="表格2.A" style:family="table-column">
      <style:table-column-properties style:column-width="3.514cm"/>
    </style:style>
    <style:style style:name="表格2.B" style:family="table-column">
      <style:table-column-properties style:column-width="11.991cm"/>
    </style:style>
    <style:style style:name="表格2.A1" style:family="table-cell">
      <style:table-cell-properties style:vertical-align="middle" fo:padding="0.049cm" fo:border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1" style:font-name-asian="標楷體1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style:font-name-asian="標楷體1" style:font-weight-asian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style:font-name-asian="標楷體1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style:font-name-asian="標楷體1" style:font-size-asian="16pt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標楷體1" fo:language="en" fo:country="US" style:font-name-asian="標楷體1"/>
    </style:style>
    <style:style style:name="P8" style:family="paragraph" style:parent-style-name="Table_20_Contents">
      <style:paragraph-properties fo:margin-left="0.771cm" fo:margin-right="0cm" fo:margin-top="0cm" fo:margin-bottom="0.499cm" loext:contextual-spacing="false" style:line-height-at-least="0.988cm" fo:text-indent="-0.771cm" style:auto-text-indent="false"/>
      <style:text-properties style:font-name="標楷體1" style:font-name-asian="標楷體1"/>
    </style:style>
    <style:style style:name="P9" style:family="paragraph" style:parent-style-name="Text_20_body">
      <style:paragraph-properties fo:margin-top="0.318cm" fo:margin-bottom="0.247cm" loext:contextual-spacing="false" fo:text-align="center" style:justify-single-word="false"/>
      <style:text-properties style:font-name="標楷體1" style:font-name-asian="標楷體1" style:font-size-asian="16pt" style:font-weight-asian="bold"/>
    </style:style>
    <style:style style:name="P10" style:family="paragraph" style:parent-style-name="Text_20_body">
      <style:text-properties style:font-name="標楷體1" style:font-name-asian="標楷體1"/>
    </style:style>
    <style:style style:name="P11" style:family="paragraph" style:parent-style-name="Text_20_body">
      <style:paragraph-properties fo:margin-left="1.27cm" fo:margin-right="0cm" fo:text-indent="-1.27cm" style:auto-text-indent="false"/>
      <style:text-properties style:font-name="標楷體1" style:font-name-asian="標楷體1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標楷體1" fo:language="zh" fo:country="TW" style:font-name-asian="標楷體1" style:language-asian="zh" style:country-asian="TW"/>
    </style:style>
    <style:style style:name="P13" style:family="paragraph" style:parent-style-name="Text_20_body">
      <style:text-properties style:font-name="標楷體1" style:font-name-asian="標楷體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asian="16pt"/>
    </style:style>
    <style:style style:name="T3" style:family="text">
      <style:text-properties style:font-size-asian="16pt" style:font-weight-asian="bold"/>
    </style:style>
    <style:style style:name="T4" style:family="text">
      <style:text-properties fo:font-size="16pt" fo:language="en" fo:country="US"/>
    </style:style>
    <style:style style:name="T5" style:family="text">
      <style:text-properties fo:font-size="16pt" fo:language="en" fo:country="US" fo:font-weight="bold"/>
    </style:style>
    <style:style style:name="T6" style:family="text">
      <style:text-properties fo:language="en" fo:country="US"/>
    </style:style>
    <style:style style:name="T7" style:family="text">
      <style:text-properties fo:font-variant="normal" fo:text-transform="none" style:language-asian="en" style:country-asian="US"/>
    </style:style>
    <style:style style:name="T8" style:family="text">
      <style:text-properties fo:font-variant="normal" fo:text-transform="none" fo:font-size="14pt" fo:language="en" fo:country="US"/>
    </style:style>
    <style:style style:name="T9" style:family="text">
      <style:text-properties style:language-asian="en" style:country-asian="US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text-underline-style="solid" style:text-underline-width="auto" style:text-underline-color="font-color" fo:font-weight="bold"/>
    </style:style>
    <style:style style:name="T12" style:family="text">
      <style:text-properties fo:font-size="14pt" fo:language="en" fo:country="US" officeooo:rsid="0017ef42"/>
    </style:style>
    <style:style style:name="T13" style:family="text">
      <style:text-properties style:font-size-asian="14pt"/>
    </style:style>
    <style:style style:name="T14" style:family="text">
      <style:text-properties style:font-size-asian="14pt" style:font-weight-asian="bold"/>
    </style:style>
    <style:style style:name="T15" style:family="text">
      <style:text-properties style:text-underline-style="solid" style:text-underline-width="auto" style:text-underline-color="font-color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「</text:span><text:span text:style-name="T5">106</text:span><text:span text:style-name="T3">年度新北市社會住宅包</text:span><text:span text:style-name="T5">(</text:span><text:span text:style-name="T3">代</text:span><text:span text:style-name="T5">)</text:span><text:span text:style-name="T3">租代管試辦計畫」採購案</text:span></text:p>
      <text:p text:style-name="P9">招商說明會</text:p>
      <text:p text:style-name="P10"><text:s text:c="4"/>「<text:span text:style-name="T6">106</text:span>年度新北市社會住宅包<text:span text:style-name="T6">(</text:span>代<text:span text:style-name="T6">)</text:span>租代管試辦計畫」委託專業服務案<text:span text:style-name="T6">(</text:span>以下簡稱本案<text:span text:style-name="T6">)</text:span>，於<text:span text:style-name="T6">106</text:span>年<text:span text:style-name="T6">9</text:span>月<text:span text:style-name="T6">14</text:span>日上網公告公開徵選廠商，正式啟動包租代管計畫，本次招標將評選出<text:span text:style-name="T6">3</text:span>家廠商，包<text:span text:style-name="T6">(</text:span>代<text:span text:style-name="T6">)</text:span>租代管服務件數共<text:span text:style-name="T6">2,200</text:span>件，預計最快<text:span text:style-name="T6">11</text:span>月正式開辦，為使有意參與投標的廠商及民眾了解辦理方式、程序、補助民間業者經費項目、額度及房東、業者相關稅負優惠，以鼓勵民間業者共襄盛舉參與，故召開本次說明會<text:span text:style-name="T6">(</text:span>報名表詳如後附<text:span text:style-name="T6">)</text:span>。<text:span text:style-name="T6"><text:line-break/></text:span><text:span text:style-name="T9">一、</text:span>日期<text:span text:style-name="T6">: 106</text:span>年<text:span text:style-name="T6">9</text:span>月<text:span text:style-name="T6">28</text:span>日</text:p>
      <text:p text:style-name="P11"><text:span text:style-name="T9">二、</text:span>地址<text:span text:style-name="T6">: </text:span>新北市板橋區中山路一段<text:span text:style-name="T6">161</text:span>號<text:span text:style-name="T6">28</text:span>樓</text:p>
      <text:p text:style-name="P11"><text:span text:style-name="T9">三、</text:span>地點<text:span text:style-name="T6">: </text:span>新北市政府行政大樓<text:span text:style-name="T6">28</text:span>樓<text:span text:style-name="T6">(</text:span>西側<text:span text:style-name="T6">) </text:span>都委會會議室</text:p>
      <text:p text:style-name="P11"><text:span text:style-name="T9">四、</text:span>流程<text:span text:style-name="T6">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時段</text:p>
          </table:table-cell>
          <table:table-cell table:style-name="表格1.B1" office:value-type="string">
            <text:p text:style-name="P4">主題</text:p>
          </table:table-cell>
          <table:table-cell table:style-name="表格1.B1" office:value-type="string">
            <text:p text:style-name="P4">單位</text:p>
          </table:table-cell>
        </table:table-row>
        <table:table-row>
          <table:table-cell table:style-name="表格1.A2" office:value-type="string">
            <text:p text:style-name="P7">14:20-14:30</text:p>
          </table:table-cell>
          <table:table-cell table:style-name="表格1.B2" table:number-columns-spanned="2" office:value-type="string">
            <text:p text:style-name="P3">報到</text:p>
          </table:table-cell>
          <table:covered-table-cell/>
        </table:table-row>
        <table:table-row>
          <table:table-cell table:style-name="表格1.A2" office:value-type="string">
            <text:p text:style-name="P7">14:30-14:35</text:p>
          </table:table-cell>
          <table:table-cell table:style-name="表格1.B2" table:number-columns-spanned="2" office:value-type="string">
            <text:p text:style-name="P3">新北市政府城鄉發展局代表致詞</text:p>
          </table:table-cell>
          <table:covered-table-cell/>
        </table:table-row>
        <table:table-row>
          <table:table-cell table:style-name="表格1.A2" office:value-type="string">
            <text:p text:style-name="P7">14:35-14:40</text:p>
          </table:table-cell>
          <table:table-cell table:style-name="表格1.B2" table:number-columns-spanned="2" office:value-type="string">
            <text:p text:style-name="P3">來賓介紹</text:p>
          </table:table-cell>
          <table:covered-table-cell/>
        </table:table-row>
        <table:table-row>
          <table:table-cell table:style-name="表格1.A2" office:value-type="string">
            <text:p text:style-name="P7">14:40-15:00</text:p>
          </table:table-cell>
          <table:table-cell table:style-name="表格1.B2" office:value-type="string">
            <text:p text:style-name="P3">「<text:span text:style-name="T6">106</text:span>年度社會住宅包租代管試辦計畫」說明</text:p>
          </table:table-cell>
          <table:table-cell table:style-name="表格1.B2" office:value-type="string">
            <text:p text:style-name="P3">內政部營建署</text:p>
          </table:table-cell>
        </table:table-row>
        <table:table-row>
          <table:table-cell table:style-name="表格1.A2" office:value-type="string">
            <text:p text:style-name="P7">15:00-15:20</text:p>
          </table:table-cell>
          <table:table-cell table:style-name="表格1.B2" office:value-type="string">
            <text:p text:style-name="P3">招商說明</text:p>
          </table:table-cell>
          <table:table-cell table:style-name="表格1.B2" office:value-type="string">
            <text:p text:style-name="P3">新北市政府城鄉發展局</text:p>
          </table:table-cell>
        </table:table-row>
        <table:table-row>
          <table:table-cell table:style-name="表格1.A2" office:value-type="string">
            <text:p text:style-name="P7">15:20-15:40</text:p>
          </table:table-cell>
          <table:table-cell table:style-name="表格1.B2" table:number-columns-spanned="2" office:value-type="string">
            <text:p text:style-name="P3">登記提問及回應<text:span text:style-name="T6">(Q&amp;A)</text:span></text:p>
          </table:table-cell>
          <table:covered-table-cell/>
        </table:table-row>
        <table:table-row>
          <table:table-cell table:style-name="表格1.A2" office:value-type="string">
            <text:p text:style-name="P3"><text:span text:style-name="T6">15:40</text:span>～</text:p>
          </table:table-cell>
          <table:table-cell table:style-name="表格1.B2" table:number-columns-spanned="2" office:value-type="string">
            <text:p text:style-name="P3">散會</text:p>
          </table:table-cell>
          <table:covered-table-cell/>
        </table:table-row>
      </table:table>
      <text:p text:style-name="P10"/>
      <text:p text:style-name="P10"/>
      <text:p text:style-name="P10"><text:soft-page-break/>柒、報名表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5"><text:span text:style-name="T2">「</text:span><text:span text:style-name="T4">106</text:span><text:span text:style-name="T2">年度新北市社會住宅包</text:span><text:span text:style-name="T4">(</text:span><text:span text:style-name="T2">代</text:span><text:span text:style-name="T4">)</text:span><text:span text:style-name="T2">租代管試辦計畫」招商說明會</text:span></text:p>
          </table:table-cell>
          <table:covered-table-cell/>
        </table:table-row>
        <table:table-row>
          <table:table-cell table:style-name="表格2.A2" office:value-type="string">
            <text:p text:style-name="P6">日期</text:p>
          </table:table-cell>
          <table:table-cell table:style-name="表格2.B2" office:value-type="string">
            <text:p text:style-name="P5"><text:span text:style-name="T4">106</text:span><text:span text:style-name="T2">年 </text:span><text:span text:style-name="T4">9</text:span><text:span text:style-name="T2">月</text:span><text:span text:style-name="T4">28</text:span><text:span text:style-name="T2">日</text:span><text:span text:style-name="T4">(</text:span><text:span text:style-name="T2">星期四</text:span><text:span text:style-name="T4">)</text:span><text:span text:style-name="T2">下午</text:span><text:span text:style-name="T4">2</text:span><text:span text:style-name="T2">時</text:span><text:span text:style-name="T4">30</text:span><text:span text:style-name="T2">分</text:span></text:p>
          </table:table-cell>
        </table:table-row>
        <table:table-row>
          <table:table-cell table:style-name="表格2.A3" office:value-type="string">
            <text:p text:style-name="P6">地址</text:p>
          </table:table-cell>
          <table:table-cell table:style-name="表格2.B2" office:value-type="string">
            <text:p text:style-name="P5"><text:span text:style-name="T2">新北市板橋區中山路一段</text:span><text:span text:style-name="T4">161</text:span><text:span text:style-name="T2">號</text:span><text:span text:style-name="T4">28</text:span><text:span text:style-name="T2">樓</text:span></text:p>
          </table:table-cell>
        </table:table-row>
        <table:table-row>
          <table:table-cell table:style-name="表格2.A4" office:value-type="string">
            <text:p text:style-name="P6">地點</text:p>
          </table:table-cell>
          <table:table-cell table:style-name="表格2.B2" office:value-type="string">
            <text:p text:style-name="P5"><text:span text:style-name="T2">新北市政府行政大樓</text:span><text:span text:style-name="T4">28</text:span><text:span text:style-name="T2">樓</text:span><text:span text:style-name="T4">(</text:span><text:span text:style-name="T2">西側</text:span><text:span text:style-name="T4">) </text:span><text:span text:style-name="T2">都委會會議室</text:span></text:p>
          </table:table-cell>
        </table:table-row>
        <table:table-row>
          <table:table-cell table:style-name="表格2.A5" office:value-type="string">
            <text:p text:style-name="P6">單位</text:p>
          </table:table-cell>
          <table:table-cell table:style-name="表格2.B2" office:value-type="string">
            <text:p text:style-name="P5"/>
          </table:table-cell>
        </table:table-row>
        <table:table-row>
          <table:table-cell table:style-name="表格2.A6" office:value-type="string">
            <text:p text:style-name="P6">姓名</text:p>
          </table:table-cell>
          <table:table-cell table:style-name="表格2.B2" office:value-type="string">
            <text:p text:style-name="P5"/>
          </table:table-cell>
        </table:table-row>
        <table:table-row>
          <table:table-cell table:style-name="表格2.A7" office:value-type="string">
            <text:p text:style-name="P6">連絡電話</text:p>
          </table:table-cell>
          <table:table-cell table:style-name="表格2.B2" office:value-type="string">
            <text:p text:style-name="P5"/>
          </table:table-cell>
        </table:table-row>
        <table:table-row>
          <table:table-cell table:style-name="表格2.A8" office:value-type="string">
            <text:p text:style-name="P6">電子郵件</text:p>
          </table:table-cell>
          <table:table-cell table:style-name="表格2.B2" office:value-type="string">
            <text:p text:style-name="P5"/>
          </table:table-cell>
        </table:table-row>
        <table:table-row>
          <table:table-cell table:style-name="表格2.A9" table:number-columns-spanned="2" office:value-type="string">
            <text:p text:style-name="P8"><text:span text:style-name="T10">1.</text:span><text:span text:style-name="T13">因場地限制，各單位報名人數以</text:span><text:span text:style-name="T10">1~2</text:span><text:span text:style-name="T13">位為限。</text:span></text:p>
            <text:p text:style-name="P8"><text:span text:style-name="T10">2.</text:span><text:span text:style-name="T14">請於</text:span><text:span text:style-name="T11">106</text:span><text:span text:style-name="T15">年</text:span><text:span text:style-name="T11">9</text:span><text:span text:style-name="T15">月</text:span><text:span text:style-name="T11">22</text:span><text:span text:style-name="T15">日中午</text:span><text:span text:style-name="T11">12</text:span><text:span text:style-name="T15">時前</text:span><text:span text:style-name="T13">，填妥報名表傳真至</text:span><text:span text:style-name="T10">02-</text:span><text:span text:style-name="T12">2</text:span><text:span text:style-name="T10">2723427 (</text:span><text:span text:style-name="T13">註明張小姐收</text:span><text:span text:style-name="T10">)</text:span><text:span text:style-name="T13">或</text:span><text:span text:style-name="T10">e-mail</text:span><text:span text:style-name="T13">至</text:span><text:span text:style-name="T10">ai5156@ms.ntpc.gov.tw</text:span></text:p>
            <text:p text:style-name="P8"><text:span text:style-name="T10">3.</text:span><text:span text:style-name="T13">聯絡人</text:span><text:span text:style-name="T10">: </text:span><text:span text:style-name="T13">張小姐</text:span><text:span text:style-name="T10">02-29603456</text:span><text:span text:style-name="T13">分機</text:span><text:span text:style-name="T10">7082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微軟正黑體1" svg:font-family="微軟正黑體, sans-serif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break="normal" style:vertical-align="baseline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break="normal" style:vertical-align="baseline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style:line-break="normal" style:vertical-align="baseline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break="normal" style:vertical-align="baseline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style:line-break="normal" style:vertical-align="baseline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style:line-break="normal" style:vertical-align="baseline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style:line-break="normal" style:vertical-align="baseline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line-break="normal" style:vertical-align="baseline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style:line-break="normal" style:vertical-align="baseline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Verdana" fo:font-family="Verdana" style:font-family-generic="swiss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1" style:display-name="內文 1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 style:line-break="normal" style:vertical-align="baseline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文_20__2b__20_標楷體" style:display-name="內文 + 標楷體" style:family="paragraph" style:parent-style-name="Standard">
      <style:paragraph-properties fo:margin-left="2.538cm" fo:margin-right="0cm" fo:line-height="0.882cm" fo:text-align="justify" style:justify-single-word="false" fo:text-indent="-2.53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left="1.482cm" fo:margin-right="0cm" style:line-height-at-least="0.635cm" fo:text-align="justify" style:justify-single-word="false" fo:orphans="2" fo:widows="2" fo:text-indent="-1.482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條1" style:family="paragraph" style:parent-style-name="Standard">
      <style:paragraph-properties fo:margin-left="1.482cm" fo:margin-right="0cm" fo:text-indent="-1.482cm" style:auto-text-indent="false" style:line-break="normal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3_20_字元_20_字元" style:display-name=" 字元 字元3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3_20_字元_20_字元_20_字元_20_字元_20_字元_20_字元_20_字元_20_字元" style:display-name=" 字元 字元3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_2b__20_標楷體_20_字元" style:display-name="內文 + 標楷體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outline-level-style>
      <text:outline-level-style text:level="6" text:style-name="WW8Num1z5" style:num-prefix="" style:num-format="">
        <style:list-level-properties text:list-level-position-and-space-mode="label-alignment">
          <style:list-level-label-alignment text:label-followed-by="listtab" text:list-tab-stop-position="0.501cm" fo:text-indent="-0.501cm" fo:margin-left="3.006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list-level-style-number>
      <text:list-level-style-number text:level="6" text:style-name="WW8Num1z5" style:num-prefix="" style:num-format="">
        <style:list-level-properties text:list-level-position-and-space-mode="label-alignment">
          <style:list-level-label-alignment text:label-followed-by="listtab" text:list-tab-stop-position="0.501cm" fo:text-indent="-0.501cm" fo:margin-left="3.00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441cm" fo:text-indent="-1.27cm" fo:margin-left="4.4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441cm" fo:text-indent="-1.27cm" fo:margin-left="4.4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441cm" fo:text-indent="-1.27cm" fo:margin-left="4.4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441cm" fo:text-indent="-1.27cm" fo:margin-left="4.4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6cm" fo:margin-left="2.5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6z2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0.87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3cm" fo:margin-left="0cm" fo:margin-right="0cm" fo:margin-top="1.52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住宅補貼作業規定（草案）</dc:title>
    <meta:initial-creator>user</meta:initial-creator>
    <meta:creation-date>2017-08-14T09:03:00</meta:creation-date>
    <dc:date>2017-09-19T09:56:18.879000000</dc:date>
    <meta:print-date>2017-07-19T14:39:00</meta:print-date>
    <meta:editing-cycles>17</meta:editing-cycles>
    <meta:editing-duration>PT40M57S</meta:editing-duration>
    <meta:generator>LibreOffice/5.0.5.2$Windows_X86_64 LibreOffice_project/55b006a02d247b5f7215fc6ea0fde844b30035b3</meta:generator>
    <meta:document-statistic meta:table-count="2" meta:image-count="0" meta:object-count="0" meta:page-count="2" meta:paragraph-count="40" meta:word-count="538" meta:character-count="707" meta:non-whitespace-character-count="694"/>
  </office:meta>
</office:document-meta>
</file>