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font-size="16pt" style:font-size-asian="16pt" style:font-size-complex="12pt" fo:background-color="#FFFFFF"/>
    </style:style>
    <style:style style:name="P2" style:parent-style-name="內文" style:family="paragraph">
      <style:text-properties style:font-name="標楷體" style:font-name-asian="標楷體" style:font-name-complex="Arial" fo:color="#232323" fo:font-size="10pt" style:font-size-asian="10pt" style:font-size-complex="10pt" fo:background-color="#FFFFFF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232323" fo:font-size="13pt" style:font-size-asian="13pt" style:font-size-complex="13pt" fo:background-color="#FFFFFF"/>
    </style:style>
    <style:style style:name="P4" style:parent-style-name="清單段落" style:family="paragraph">
      <style:paragraph-properties fo:margin-left="0.8291in" fo:text-indent="-0.5326in">
        <style:tab-stops/>
      </style:paragraph-properties>
      <style:text-properties style:font-name="標楷體" style:font-name-asian="標楷體" style:font-name-complex="Arial" fo:color="#232323" fo:font-size="13pt" style:font-size-asian="13pt" style:font-size-complex="13pt" fo:background-color="#FFFFFF"/>
    </style:style>
    <style:style style:name="P5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name-complex="Arial" fo:color="#232323" fo:font-size="13pt" style:font-size-asian="13pt" style:font-size-complex="13pt" fo:background-color="#FFFFFF"/>
    </style:style>
    <style:style style:name="P6" style:parent-style-name="清單段落" style:list-style-name="LFO2" style:family="paragraph">
      <style:paragraph-properties fo:margin-left="0.5451in">
        <style:tab-stops/>
      </style:paragraph-properties>
      <style:text-properties style:font-name="標楷體" style:font-name-asian="標楷體" style:font-name-complex="Arial" fo:color="#232323" fo:font-size="13pt" style:font-size-asian="13pt" style:font-size-complex="13pt" fo:background-color="#FFFFFF"/>
    </style:style>
    <style:style style:name="P7" style:parent-style-name="清單段落" style:list-style-name="LFO2" style:family="paragraph">
      <style:paragraph-properties fo:margin-left="0.5451in">
        <style:tab-stops/>
      </style:paragraph-properties>
      <style:text-properties style:font-name="標楷體" style:font-name-asian="標楷體" style:font-name-complex="Arial" fo:color="#232323" fo:font-size="13pt" style:font-size-asian="13pt" style:font-size-complex="13pt" fo:background-color="#FFFFFF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Arial" fo:color="#232323" fo:font-size="13pt" style:font-size-asian="13pt" style:font-size-complex="13pt" fo:background-color="#FFFFFF"/>
    </style:style>
    <style:style style:name="P9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style:font-name-complex="Arial" fo:font-weight="bold" style:font-weight-asian="bold" fo:color="#232323" fo:font-size="13pt" style:font-size-asian="13pt" style:font-size-complex="13pt" fo:background-color="#FFFFFF"/>
    </style:style>
    <style:style style:name="P10" style:parent-style-name="清單段落" style:family="paragraph">
      <style:paragraph-properties fo:margin-left="0.8208in" fo:text-indent="-0.5708in">
        <style:tab-stops/>
      </style:paragraph-properties>
      <style:text-properties style:font-name="標楷體" style:font-name-asian="標楷體" style:font-name-complex="Arial" fo:color="#232323" fo:font-size="13pt" style:font-size-asian="13pt" style:font-size-complex="13pt" fo:background-color="#FFFFFF"/>
    </style:style>
    <style:style style:name="P11" style:parent-style-name="清單段落" style:family="paragraph">
      <style:paragraph-properties fo:margin-left="0.8208in" fo:text-indent="-0.5708in">
        <style:tab-stops/>
      </style:paragraph-properties>
      <style:text-properties style:font-name="標楷體" style:font-name-asian="標楷體" style:font-name-complex="Arial" fo:color="#232323" fo:font-size="13pt" style:font-size-asian="13pt" style:font-size-complex="13pt" fo:background-color="#FFFFFF"/>
    </style:style>
    <style:style style:name="P12" style:parent-style-name="清單段落" style:family="paragraph">
      <style:paragraph-properties fo:margin-left="0.8208in" fo:text-indent="-0.5708in">
        <style:tab-stops/>
      </style:paragraph-properties>
      <style:text-properties style:font-name="標楷體" style:font-name-asian="標楷體" style:font-name-complex="Arial" fo:color="#232323" fo:font-size="13pt" style:font-size-asian="13pt" style:font-size-complex="13pt" fo:background-color="#FFFFFF"/>
    </style:style>
    <style:style style:name="P13" style:parent-style-name="清單段落" style:family="paragraph">
      <style:paragraph-properties fo:margin-left="0.8208in" fo:text-indent="-0.5708in">
        <style:tab-stops/>
      </style:paragraph-properties>
      <style:text-properties style:font-name="標楷體" style:font-name-asian="標楷體" style:font-name-complex="Arial" fo:color="#232323" fo:font-size="13pt" style:font-size-asian="13pt" style:font-size-complex="13pt" fo:background-color="#FFFFFF"/>
    </style:style>
    <style:style style:name="P14" style:parent-style-name="清單段落" style:family="paragraph">
      <style:paragraph-properties fo:margin-left="0.5625in" fo:text-indent="-0.3138in">
        <style:tab-stops/>
      </style:paragraph-properties>
      <style:text-properties style:font-name="標楷體" style:font-name-asian="標楷體" style:font-name-complex="Arial" fo:color="#232323" fo:font-size="13pt" style:font-size-asian="13pt" style:font-size-complex="13pt" fo:background-color="#FFFFFF"/>
    </style:style>
    <style:style style:name="P15" style:parent-style-name="清單段落" style:family="paragraph">
      <style:paragraph-properties fo:margin-left="0.5625in" fo:text-indent="-0.3138in">
        <style:tab-stops/>
      </style:paragraph-properties>
      <style:text-properties style:font-name="標楷體" style:font-name-asian="標楷體" style:font-name-complex="Arial" fo:color="#232323" fo:font-size="13pt" style:font-size-asian="13pt" style:font-size-complex="13pt" fo:background-color="#FFFFFF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" style:parent-style-name="內文" style:family="paragraph">
      <style:paragraph-properties fo:margin-left="0.4263in" fo:text-indent="-0.4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Arial" fo:color="#232323" fo:font-size="13pt" style:font-size-asian="13pt" style:font-size-complex="13pt" fo:background-color="#FFFFFF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清單段落" style:list-style-name="LFO8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清單段落" style:list-style-name="LFO8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清單段落" style:list-style-name="LFO8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Arial" fo:color="#232323" fo:font-size="13pt" style:font-size-asian="13pt" style:font-size-complex="13pt" fo:background-color="#FFFFFF"/>
    </style:style>
    <style:style style:name="P27" style:parent-style-name="清單段落" style:family="paragraph">
      <style:paragraph-properties fo:text-align="center" fo:margin-left="0.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232323" fo:font-size="13pt" style:font-size-asian="13pt" style:font-size-complex="13pt" fo:background-color="#FFFFFF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232323" fo:font-size="13pt" style:font-size-asian="13pt" style:font-size-complex="13pt" fo:background-color="#FFFFFF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232323" fo:font-size="13pt" style:font-size-asian="13pt" style:font-size-complex="13pt" fo:background-color="#FFFFFF"/>
    </style:style>
    <style:style style:name="P31" style:parent-style-name="清單段落" style:family="paragraph">
      <style:paragraph-properties fo:margin-left="0.8208in" fo:text-indent="-0.5708in">
        <style:tab-stops/>
      </style:paragraph-properties>
      <style:text-properties style:font-name="標楷體" style:font-name-asian="標楷體" style:font-name-complex="Arial" fo:color="#232323" fo:font-size="13pt" style:font-size-asian="13pt" style:font-size-complex="13pt" fo:background-color="#FFFFFF"/>
    </style:style>
    <style:style style:name="P32" style:parent-style-name="清單段落" style:family="paragraph">
      <style:paragraph-properties fo:margin-left="0.8208in" fo:text-indent="-0.5708in">
        <style:tab-stops/>
      </style:paragraph-properties>
      <style:text-properties style:font-name="標楷體" style:font-name-asian="標楷體" style:font-name-complex="Arial" fo:color="#232323" fo:font-size="13pt" style:font-size-asian="13pt" style:font-size-complex="13pt" fo:background-color="#FFFFFF"/>
    </style:style>
    <style:style style:name="P33" style:parent-style-name="清單段落" style:list-style-name="LFO2" style:family="paragraph">
      <style:paragraph-properties fo:margin-left="0.5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P35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style:font-name-complex="Arial" fo:color="#232323" fo:font-size="13pt" style:font-size-asian="13pt" style:font-size-complex="13pt" fo:background-color="#FFFFFF"/>
    </style:style>
    <style:style style:name="P36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style:font-name-complex="Arial" fo:color="#232323" fo:font-size="13pt" style:font-size-asian="13pt" style:font-size-complex="13pt" fo:background-color="#FFFFFF"/>
    </style:style>
    <style:style style:name="P37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style:font-name-complex="Arial" fo:color="#232323" fo:font-size="13pt" style:font-size-asian="13pt" style:font-size-complex="13pt" fo:background-color="#FFFFFF"/>
    </style:style>
    <style:style style:name="P38" style:parent-style-name="內文" style:family="paragraph">
      <style:text-properties style:font-name="標楷體" style:font-name-asian="標楷體" style:font-name-complex="Arial" fo:color="#232323" fo:font-size="13pt" style:font-size-asian="13pt" style:font-size-complex="13pt" fo:background-color="#FFFFFF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Arial" fo:color="#232323" fo:font-size="13pt" style:font-size-asian="13pt" style:font-size-complex="13pt" fo:background-color="#FFFFFF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232323" fo:font-size="13pt" style:font-size-asian="13pt" style:font-size-complex="13pt" fo:background-color="#FFFFFF"/>
    </style:style>
    <style:style style:name="P41" style:parent-style-name="內文" style:family="paragraph">
      <style:paragraph-properties fo:margin-left="0.8076in" fo:text-indent="-0.5125in">
        <style:tab-stops/>
      </style:paragraph-properties>
      <style:text-properties style:font-name="標楷體" style:font-name-asian="標楷體" style:font-name-complex="Arial" fo:color="#232323" fo:font-size="13pt" style:font-size-asian="13pt" style:font-size-complex="13pt" fo:background-color="#FFFFFF"/>
    </style:style>
    <style:style style:name="P42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name-complex="Arial" fo:color="#232323" fo:font-size="13pt" style:font-size-asian="13pt" style:font-size-complex="13pt" fo:background-color="#FFFFFF"/>
    </style:style>
    <style:style style:name="P43" style:parent-style-name="清單段落" style:list-style-name="LFO4" style:family="paragraph">
      <style:paragraph-properties fo:margin-left="0.54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P45" style:parent-style-name="清單段落" style:list-style-name="LFO4" style:family="paragraph">
      <style:paragraph-properties fo:margin-left="0.5451in">
        <style:tab-stops/>
      </style:paragraph-properties>
      <style:text-properties style:font-name="標楷體" style:font-name-asian="標楷體" style:font-name-complex="Arial" fo:color="#232323" fo:font-size="13pt" style:font-size-asian="13pt" style:font-size-complex="13pt" fo:background-color="#FFFFFF"/>
    </style:style>
    <style:style style:name="P46" style:parent-style-name="清單段落" style:list-style-name="LFO4" style:family="paragraph">
      <style:paragraph-properties fo:margin-left="0.5451in">
        <style:tab-stops/>
      </style:paragraph-properties>
      <style:text-properties style:font-name="標楷體" style:font-name-asian="標楷體" style:font-name-complex="Arial" fo:color="#232323" fo:font-size="13pt" style:font-size-asian="13pt" style:font-size-complex="13pt" fo:background-color="#FFFFFF"/>
    </style:style>
    <style:style style:name="P47" style:parent-style-name="清單段落" style:list-style-name="LFO4" style:family="paragraph">
      <style:paragraph-properties fo:margin-left="0.5451in">
        <style:tab-stops/>
      </style:paragraph-properties>
      <style:text-properties style:font-name="標楷體" style:font-name-asian="標楷體" style:font-name-complex="Arial" fo:color="#232323" fo:font-size="13pt" style:font-size-asian="13pt" style:font-size-complex="13pt" fo:background-color="#FFFFFF"/>
    </style:style>
    <style:style style:name="P48" style:parent-style-name="內文" style:family="paragraph">
      <style:paragraph-properties fo:widows="2" fo:orphans="2"/>
    </style:style>
  </office:automatic-styles>
  <office:body>
    <office:text text:use-soft-page-breaks="true">
      <text:p text:style-name="P1">新北菜市好方便年菜食譜－四菜一湯</text:p>
      <text:p text:style-name="P2"/>
      <text:p text:style-name="P3">臘香炒飯</text:p>
      <text:p text:style-name="P4">材料：臘腸1份、肝腸1份、白飯2碗、全蛋液3顆(混合蒸過臘腸及肝腸的汁液)、蔥少許(切粒狀)、韭菜30g(切粒狀)、蒜酥20g、蔭油膏2大匙、鹽適量、白胡椒粉1茶匙。</text:p>
      <text:p text:style-name="P5">作法：</text:p>
      <text:list text:style-name="LFO2" text:continue-numbering="true">
        <text:list-item>
          <text:p text:style-name="P6">將臘腸和肝腸用少許高梁和醬油事先入鍋蒸約40分鐘後，切丁狀和切片備用；將臘腸及肝腸先炒香後起鍋備用。</text:p>
        </text:list-item>
        <text:list-item>
          <text:p text:style-name="P7">起油鍋，蛋液入鍋炒散，加入隔夜飯轉小火快炒，再加入適量蔭油膏炒香，待飯炒散後，臘腸及肝腸入鍋拌炒，放入蔥花、蒜酥、韭菜花、蒸過臘腸及肝腸的汁液，關火後快速拌炒入味，最後放上臘腸片和肝腸片即完成。</text:p>
        </text:list-item>
      </text:list>
      <text:p text:style-name="P8"/>
      <text:p text:style-name="P9">雪菜炒年糕</text:p>
      <text:p text:style-name="P10">材料：雪菜 150g、絞肉50g、年糕200g、薑末10g、蒜末10g、辣椒末10g、水少許、油 1大匙、鹽1/4小匙、糖1/4、米酒1大匙、白胡椒粉少許。</text:p>
      <text:p text:style-name="P11">作法：</text:p>
      <text:p text:style-name="P12">(1) 雪菜洗淨，切末；年糕放入滾水中，川燙約10秒撈起瀝乾，備用。</text:p>
      <text:p text:style-name="P13">(2) 熱鍋，加入1大匙油，放入薑末、蒜末、辣椒末、絞肉以中小火炒到絞肉變色。</text:p>
      <text:p text:style-name="P14">(3) 放入雪菜末炒1分鐘，再放入作法1的年糕、水及所有調味料拌炒均勻入味，至收汁即可。</text:p>
      <text:p text:style-name="P15"/>
      <text:p text:style-name="P16"><text:span text:style-name="T17">迎春彩蔬</text:span><text:span text:style-name="T18">肉卷</text:span></text:p>
      <text:p text:style-name="P19">材料:五花肉片400g、金針菇1包、紅蘿蔔1/2根、青蔥 數株、酒 2大匙、味醂 2大匙、砂糖 2大匙、醬油 4大匙、醋 2大匙</text:p>
      <text:p text:style-name="內文"><text:span text:style-name="T20">作</text:span><text:span text:style-name="T21">法:</text:span></text:p>
      <text:list text:style-name="LFO8" text:continue-numbering="true">
        <text:list-item>
          <text:p text:style-name="P22">把紅蘿蔔切絲，金針菇洗淨瀝乾，青蔥切段(與紅蘿蔔金針菇一樣大小的長度)。將三張肉片並列，灑上些許的胡椒粉、鹽、太白粉，把上述的蔬菜擺在肉片的下端。</text:p>
        </text:list-item>
        <text:list-item>
          <text:p text:style-name="P23">輕輕按壓，一邊捲動肉片到尾端，固定站好。</text:p>
        </text:list-item>
        <text:list-item>
          <text:p text:style-name="P24">平底鍋熱油後，將肉片的尾端先入鍋，使肉卷固牢，再翻面煎整個肉卷，直到顏色微焦；轉微火，蓋一下鍋蓋悶熟肉卷。接著再投入酒、砂糖、味醂、醬油，起鍋前放醋提味。</text:p>
        </text:list-item>
      </text:list>
      <text:p text:style-name="P25">4.再放入汆燙過的花椰菜做盤飾，也增添整道菜的清爽度。</text:p>
      <text:p text:style-name="P26"/>
      <text:soft-page-break/>
      <text:p text:style-name="P27"><text:span text:style-name="T28">蒜香河粉鮮</text:span><text:span text:style-name="T29">蝦</text:span><text:span text:style-name="T30">煲</text:span></text:p>
      <text:p text:style-name="P31">材料：帶殼全蝦10尾300g、粄條(河粉)3片450g、蔥花少許、香菜少許、蒜末1大匙、醬油1大匙、蠔油2大匙、水1/2杯120c.c.、白胡椒粉少許、香油2-3小匙。</text:p>
      <text:p text:style-name="P32">作法：</text:p>
      <text:list text:style-name="LFO2" text:continue-numbering="true">
        <text:list-item>
          <text:list>
            <text:list-item>
              <text:p text:style-name="P33"><text:span text:style-name="T34">鮮蝦退冰至接近常溫，減去長鬚，剔去腸泥。</text:span></text:p>
            </text:list-item>
            <text:list-item>
              <text:p text:style-name="P35">青蔥洗淨切花、香菜洗淨切末；將所有調味料調勻成醬汁備用。</text:p>
            </text:list-item>
            <text:list-item>
              <text:p text:style-name="P36">燒開半鍋水，水開後放入切成條的粄條，略略汆去粄條上的油即可撈出，放入能直接上桌的小平底鍋(或蒸盤)，並趁熱倒入1/3份的調味醬汁，與粄條拌勻使入味。</text:p>
            </text:list-item>
            <text:list-item>
              <text:p text:style-name="P37">把鮮蝦鋪排在粄條上，淋上剩下的調味醬汁，蓋上鍋蓋，以中大火加熱，鮮蝦轉紅，撒上蔥花和香菜再燜一下即可。</text:p>
            </text:list-item>
          </text:list>
        </text:list-item>
      </text:list>
      <text:p text:style-name="P38"/>
      <text:p text:style-name="P39"/>
      <text:p text:style-name="P40">竹笙干貝雞湯</text:p>
      <text:p text:style-name="P41">材料：干貝5粒、竹笙10條、土雞1/2隻、薑片20g、鹽2小匙、雞精粉1小匙、料理米酒50g</text:p>
      <text:p text:style-name="P42">作法：</text:p>
      <text:list text:style-name="LFO4" text:continue-numbering="true">
        <text:list-item>
          <text:p text:style-name="P43"><text:span text:style-name="T44">將乾備用清水洗淨後放入蒸鍋大火蒸30分鐘。</text:span></text:p>
        </text:list-item>
        <text:list-item>
          <text:p text:style-name="P45">將土雞用熱水汆燙3分鐘至皮縮後撈出過冷水備用。</text:p>
        </text:list-item>
        <text:list-item>
          <text:p text:style-name="P46">將竹笙泡水約20分鐘至軟，撈出切成2公分段狀，再用滾水汆燙1分鐘，撈出過冷水，用清水洗淨竹笙內的細砂備用。</text:p>
        </text:list-item>
        <text:list-item>
          <text:p text:style-name="P47">取一砂鍋，加6碗水，把作法1～3的干貝、土雞、竹笙與薑片和所有調味料放入砂鍋中，大火煮60分鐘即可。</text:p>
        </text:list-item>
      </text:list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린지우</meta:initial-creator>
    <dc:creator>AK7102</dc:creator>
    <meta:creation-date>2017-01-05T08:39:00Z</meta:creation-date>
    <dc:date>2017-01-05T08:39:00Z</dc:date>
    <meta:print-date>2016-12-27T09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3" meta:row-count="8" meta:non-whitespace-character-count="1051"/>
  </office:meta>
</office:document-meta>
</file>