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fo:line-height="0.2777in"/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/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2777in"/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/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line-height="0.2777in" fo:margin-left="0.6895in">
        <style:tab-stops/>
      </style:paragraph-properties>
      <style:text-properties style:font-name="標楷體" style:font-name-asian="標楷體" style:font-name-complex="Arial" fo:font-weight="bold" style:font-weight-asian="bold" fo:letter-spacing="0.002in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fo:text-align="justify" fo:line-height="0.2777in" fo:margin-left="0.6895in" fo:text-indent="0.4902in">
        <style:tab-stops/>
      </style:paragraph-properties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text-align="justify" fo:margin-top="0.125in" fo:line-height="0.2777in" fo:margin-left="0.6888in" fo:text-indent="-0.2479in">
        <style:tab-stops/>
      </style:paragraph-properties>
      <style:text-properties style:font-name="標楷體" style:font-name-asian="標楷體" style:font-name-complex="Arial" fo:font-weight="bold" style:font-weight-asian="bold" fo:letter-spacing="0.002in" style:letter-kerning="false" fo:font-size="14pt" style:font-size-asian="14pt" style:font-size-complex="14pt"/>
    </style:style>
    <style:style style:name="P13" style:parent-style-name="清單段落" style:family="paragraph">
      <style:paragraph-properties fo:text-align="justify" fo:line-height="0.2222in" fo:margin-left="0.6881in" fo:text-inden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02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letter-spacing="0.00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letter-spacing="0.00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0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02in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text-align="justify" fo:margin-top="0.125in" fo:line-height="0.2777in" fo:margin-left="0.6888in" fo:text-indent="-0.2479in">
        <style:tab-stops/>
      </style:paragraph-properties>
      <style:text-properties style:font-name="標楷體" style:font-name-asian="標楷體" style:font-name-complex="Arial" fo:font-weight="bold" style:font-weight-asian="bold" fo:letter-spacing="0.002in" style:letter-kerning="false" fo:font-size="14pt" style:font-size-asian="14pt" style:font-size-complex="14pt"/>
    </style:style>
    <style:style style:name="P21" style:parent-style-name="清單段落" style:family="paragraph">
      <style:paragraph-properties fo:text-align="justify" fo:line-height="0.2222in" fo:margin-left="0.6881in" fo:text-indent="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32" style:parent-style-name="清單段落" style:list-style-name="LFO1" style:family="paragraph">
      <style:paragraph-properties fo:widows="2" fo:orphans="2" fo:text-align="justify" fo:margin-top="0.125in" fo:line-height="0.2222in" fo:margin-left="0.6888in" fo:text-indent="-0.2479in">
        <style:tab-stops/>
      </style:paragraph-properties>
      <style:text-properties style:font-name="標楷體" style:font-name-asian="標楷體" style:font-name-complex="Arial" fo:font-weight="bold" style:font-weight-asian="bold" fo:letter-spacing="0.002in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2222in" fo:margin-left="0.6888in" fo:text-indent="0.4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text-align="justify" fo:margin-top="0.125in" fo:line-height="0.2222in" fo:margin-left="0.6888in" fo:text-indent="-0.2479in">
        <style:tab-stops/>
      </style:paragraph-properties>
      <style:text-properties style:font-name="標楷體" style:font-name-asian="標楷體" style:font-name-complex="Arial" fo:font-weight="bold" style:font-weight-asian="bold" fo:letter-spacing="0.002in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text-align="justify" fo:line-height="0.2222in" fo:margin-left="0.6888in" fo:text-indent="0.4902in">
        <style:tab-stops/>
      </style:paragraph-properties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TableColumn45" style:family="table-column">
      <style:table-column-properties style:column-width="1.2006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3.052in"/>
    </style:style>
    <style:style style:name="Table44" style:family="table">
      <style:table-properties style:width="5.43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店家表格內文" style:family="paragraph">
      <style:paragraph-properties fo:text-align="center" fo:line-height="0.2361in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店家表格內文" style:family="paragraph">
      <style:paragraph-properties fo:text-align="center" fo:line-height="0.2361in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店家表格內文" style:family="paragraph">
      <style:paragraph-properties fo:text-align="center" fo:line-height="0.2361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店家表格內文" style:family="paragraph">
      <style:paragraph-properties fo:text-align="center" fo:line-height="0.2361in"/>
    </style:style>
    <style:style style:name="P58" style:parent-style-name="店家表格內文" style:family="paragraph">
      <style:paragraph-properties fo:text-align="center" fo:line-height="0.236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店家表格內文" style:family="paragraph">
      <style:paragraph-properties fo:text-align="center" fo:line-height="0.236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店家表格內文" style:family="paragraph">
      <style:paragraph-properties fo:text-align="justify" fo:line-height="0.2361in"/>
    </style:style>
    <style:style style:name="TableRow63" style:family="table-row">
      <style:table-row-properties/>
    </style:style>
    <style:style style:name="P64" style:parent-style-name="店家表格內文" style:family="paragraph">
      <style:paragraph-properties fo:line-height="0.236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店家表格內文" style:family="paragraph">
      <style:paragraph-properties fo:text-align="center" fo:line-height="0.236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店家表格內文" style:family="paragraph">
      <style:paragraph-properties fo:text-align="justify" fo:line-height="0.2361in"/>
    </style:style>
    <style:style style:name="TableRow69" style:family="table-row">
      <style:table-row-properties/>
    </style:style>
    <style:style style:name="P70" style:parent-style-name="店家表格內文" style:family="paragraph">
      <style:paragraph-properties fo:line-height="0.236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店家表格內文" style:family="paragraph">
      <style:paragraph-properties fo:text-align="center" fo:line-height="0.23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店家表格內文" style:family="paragraph">
      <style:paragraph-properties fo:text-align="justify" fo:line-height="0.2361in"/>
    </style:style>
    <style:style style:name="TableRow75" style:family="table-row">
      <style:table-row-properties/>
    </style:style>
    <style:style style:name="P76" style:parent-style-name="店家表格內文" style:family="paragraph">
      <style:paragraph-properties fo:line-height="0.236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店家表格內文" style:family="paragraph">
      <style:paragraph-properties fo:text-align="center" fo:line-height="0.23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店家表格內文" style:family="paragraph">
      <style:paragraph-properties fo:text-align="justify" fo:line-height="0.2361in"/>
    </style:style>
    <style:style style:name="TableRow81" style:family="table-row">
      <style:table-row-properties/>
    </style:style>
    <style:style style:name="P82" style:parent-style-name="店家表格內文" style:family="paragraph">
      <style:paragraph-properties fo:line-height="0.236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店家表格內文" style:family="paragraph">
      <style:paragraph-properties fo:text-align="center" fo:line-height="0.236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店家表格內文" style:family="paragraph">
      <style:paragraph-properties fo:text-align="justify" fo:line-height="0.2361in"/>
    </style:style>
    <style:style style:name="TableRow87" style:family="table-row">
      <style:table-row-properties/>
    </style:style>
    <style:style style:name="P88" style:parent-style-name="店家表格內文" style:family="paragraph">
      <style:paragraph-properties fo:line-height="0.236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店家表格內文" style:family="paragraph">
      <style:paragraph-properties fo:text-align="center" fo:line-height="0.236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店家表格內文" style:family="paragraph">
      <style:paragraph-properties fo:text-align="justify" fo:line-height="0.2361in"/>
    </style:style>
    <style:style style:name="TableRow93" style:family="table-row">
      <style:table-row-properties/>
    </style:style>
    <style:style style:name="P94" style:parent-style-name="店家表格內文" style:family="paragraph">
      <style:paragraph-properties fo:line-height="0.236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店家表格內文" style:family="paragraph">
      <style:paragraph-properties fo:text-align="center" fo:line-height="0.236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店家表格內文" style:family="paragraph">
      <style:paragraph-properties fo:text-align="justify" fo:line-height="0.2361in"/>
    </style:style>
    <style:style style:name="TableRow99" style:family="table-row">
      <style:table-row-properties/>
    </style:style>
    <style:style style:name="P100" style:parent-style-name="店家表格內文" style:family="paragraph">
      <style:paragraph-properties fo:line-height="0.236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店家表格內文" style:family="paragraph">
      <style:paragraph-properties fo:text-align="center" fo:line-height="0.236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店家表格內文" style:family="paragraph">
      <style:paragraph-properties fo:text-align="justify" fo:line-height="0.2361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letter-spacing="0.002in" style:letter-kerning="false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6111in" svg:y="-0.30556in" svg:width="0.77917in" svg:height="0.60972in" style:rel-width="scale" style:rel-height="scale"><draw:text-box><text:p text:style-name="P3">附件</text:p></draw:text-box><svg:title/><svg:desc/></draw:frame></text:span><text:span text:style-name="T4">新北好市生活食光</text:span><text:span text:style-name="T5"><text:s/>美食嘉年華 活動資訊</text:span></text:p>
      <text:p text:style-name="P6">活動日期：2016年10月23日(日)</text:p>
      <text:p text:style-name="P7">活動時間：上午11時至下午8時</text:p>
      <text:p text:style-name="P8">活動地點：新店碧潭東岸廣場(捷運新店站)</text:p>
      <text:p text:style-name="P9">活動內容：</text:p>
      <text:list text:style-name="LFO1" text:continue-numbering="true">
        <text:list-item>
          <text:p text:style-name="P10">『輕鬆野餐趣』DIY活動</text:p>
        </text:list-item>
      </text:list>
      <text:p text:style-name="P11">現場舉辦『輕鬆野餐趣』DIY活動，讓父母與小孩一同為自家未來的家庭野餐日作訓練，三個場次分別為『花漾壽司』、『創意吐司』以及『繽紛沙拉罐』，邀請民眾一同挑好食材，做好料理。報名網址：http://www.goodmarketslife.com.tw/</text:p>
      <text:list text:style-name="LFO1" text:continue-numbering="true">
        <text:list-item>
          <text:p text:style-name="P12">1元好市福袋</text:p>
        </text:list-item>
      </text:list>
      <text:p text:style-name="P13"><text:span text:style-name="T14">現場</text:span><text:span text:style-name="T15">開放100位民眾參與，由本次攤商提供生鮮蔬果</text:span><text:span text:style-name="T16">或特色美食</text:span><text:span text:style-name="T17">商品為主，提供民眾現場抽</text:span><text:span text:style-name="T18">，最大獎為市價1,000元，豪華組合美食用餐券(可供四人使用)，共10名</text:span><text:span text:style-name="T19">。</text:span></text:p>
      <text:list text:style-name="LFO1" text:continue-numbering="true">
        <text:list-item>
          <text:p text:style-name="P20">50元銅板美食抽</text:p>
        </text:list-item>
      </text:list>
      <text:p text:style-name="P21"><text:span text:style-name="T22">推出50</text:span><text:span text:style-name="T23">元銅板</text:span><text:span text:style-name="T24">美食</text:span><text:span text:style-name="T25">抽</text:span><text:span text:style-name="T26">，開放100位民眾參與，由本次參與美食區攤商提供</text:span><text:span text:style-name="T27">的特色</text:span><text:span text:style-name="T28">美食</text:span><text:span text:style-name="T29">，民眾</text:span><text:span text:style-name="T30">只要</text:span><text:span text:style-name="T31">用50元就有機會抽到囉！</text:span></text:p>
      <text:list text:style-name="LFO1" text:continue-numbering="true">
        <text:list-item>
          <text:p text:style-name="P32">美食搶先購</text:p>
        </text:list-item>
      </text:list>
      <text:p text:style-name="P33"><text:span text:style-name="T34">當日購買「美食用餐券」前100名的民眾，即可獲得「</text:span><text:span text:style-name="T35">金山第一</text:span><text:span text:style-name="T36">市場-</text:span><text:span text:style-name="T37">富品家傳統美食</text:span><text:span text:style-name="T38">」推出的</text:span><text:span text:style-name="T39">桂花蜜粳仔粿</text:span><text:span text:style-name="T40">乙份。</text:span></text:p>
      <text:list text:style-name="LFO1" text:continue-numbering="true">
        <text:list-item>
          <text:p text:style-name="P41">下午茶限量好康禮</text:p>
        </text:list-item>
      </text:list>
      <text:p text:style-name="P42">從下午2點至4點，每整點發出好康下午茶禮100份，須憑身分證件領取，一人限領乙份。</text:p>
      <text:p text:style-name="P43">※舞台活動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日期</text:p>
          </table:table-cell>
          <table:table-cell table:style-name="TableCell51">
            <text:p text:style-name="P52">時間</text:p>
          </table:table-cell>
          <table:table-cell table:style-name="TableCell53">
            <text:p text:style-name="P54">活動名稱</text:p>
          </table:table-cell>
        </table:table-row>
        <table:table-row table:style-name="TableRow55">
          <table:table-cell table:style-name="TableCell56" table:number-rows-spanned="8">
            <text:p text:style-name="P57">105.10.23</text:p>
            <text:p text:style-name="P58">(日)</text:p>
          </table:table-cell>
          <table:table-cell table:style-name="TableCell59">
            <text:p text:style-name="P60">11:00-</text:p>
          </table:table-cell>
          <table:table-cell table:style-name="TableCell61">
            <text:p text:style-name="P62">開放入場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1:30-12:00</text:p>
          </table:table-cell>
          <table:table-cell table:style-name="TableCell67">
            <text:p text:style-name="P68">開幕活動-1元好市福袋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2:00-12:30</text:p>
          </table:table-cell>
          <table:table-cell table:style-name="TableCell73">
            <text:p text:style-name="P74">好市樂活食客-PART 1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3:00-14:00</text:p>
          </table:table-cell>
          <table:table-cell table:style-name="TableCell79">
            <text:p text:style-name="P80">好市擊樂團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5:00-16:00</text:p>
          </table:table-cell>
          <table:table-cell table:style-name="TableCell85">
            <text:p text:style-name="P86">50元銅板美食抽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7:00-18:00</text:p>
          </table:table-cell>
          <table:table-cell table:style-name="TableCell91">
            <text:p text:style-name="P92">好市生活購-聯合促銷活動 公開抽獎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8:00-18:30</text:p>
          </table:table-cell>
          <table:table-cell table:style-name="TableCell97">
            <text:p text:style-name="P98">好市樂活食客-PART 2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9:00-20:00</text:p>
          </table:table-cell>
          <table:table-cell table:style-name="TableCell103">
            <text:p text:style-name="P104">好市爵士樂</text:p>
          </table:table-cell>
        </table:table-row>
      </table:table>
      <text:p text:style-name="P105"/>
      <text:p text:style-name="P106"/>
      <text:p text:style-name="P107"/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店家表格內文" style:display-name="店家表格內文" style:family="paragraph" style:parent-style-name="內文">
      <style:paragraph-properties fo:line-height="0.25in"/>
      <style:text-properties style:font-name="微軟正黑體" style:font-name-asian="微軟正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7102</meta:initial-creator>
    <dc:creator>AK7102</dc:creator>
    <meta:creation-date>2016-10-17T01:31:00Z</meta:creation-date>
    <dc:date>2016-10-17T01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