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市場處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郭逸馳</dc:creator>
    <meta:creation-date>2019-05-07T06:41:00Z</meta:creation-date>
    <dc:date>2019-05-07T06:41:00Z</dc:date>
    <meta:print-date>2019-04-15T10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25" meta:row-count="10" meta:non-whitespace-character-count="1300"/>
  </office:meta>
</office:document-meta>
</file>