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min-row-height="0.61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826in" style:use-optimal-row-height="false"/>
    </style:style>
    <style:style style:name="TableCell4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5" style:parent-style-name="內文" style:family="paragraph">
      <style:text-properties style:font-name-asian="標楷體" fo:color="#000000"/>
    </style:style>
    <style:style style:name="P4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板橋區公所約僱人員（職務代理人）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</text:span><text:span text:style-name="T451">證影</text:span><text:span text:style-name="T452">本</text:span><text:span text:style-name="T453">□</text:span><text:span text:style-name="T454">學經歷及</text:span><text:span text:style-name="T455">相關證照</text:span><text:span text:style-name="T456">影本□</text:span><text:span text:style-name="T457">身心障礙者手冊</text:span><text:span text:style-name="T458">影本</text:span><text:span text:style-name="T45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<text:span text:style-name="T466">資格審查：</text:span><text:span text:style-name="T467">□</text:span><text:span text:style-name="T468">合格</text:span><text:span text:style-name="T469"><text:s text:c="5"/></text:span><text:span text:style-name="T470">□</text:span><text:span text:style-name="T471">不</text:span><text:span text:style-name="T472">合格</text:span><text:span text:style-name="T473"><text:s text:c="11"/></text:span><text:span text:style-name="T47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註：本表如不敷使用，請自行延長。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user</meta:initial-creator>
    <dc:creator>user</dc:creator>
    <meta:creation-date>2015-12-25T07:14:00Z</meta:creation-date>
    <dc:date>2015-12-25T07:14:00Z</dc:date>
    <meta:print-date>2012-11-14T02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3" meta:row-count="10" meta:non-whitespace-character-count="1316"/>
  </office:meta>
</office:document-meta>
</file>