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7" style:family="table-column">
      <style:table-column-properties style:column-width="0.7361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2465in" style:use-optimal-column-width="false"/>
    </style:style>
    <style:style style:name="TableColumn30" style:family="table-column">
      <style:table-column-properties style:column-width="0.5263in" style:use-optimal-column-width="false"/>
    </style:style>
    <style:style style:name="TableColumn31" style:family="table-column">
      <style:table-column-properties style:column-width="0.1131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319in" style:use-optimal-column-width="false"/>
    </style:style>
    <style:style style:name="TableColumn34" style:family="table-column">
      <style:table-column-properties style:column-width="0.2631in" style:use-optimal-column-width="false"/>
    </style:style>
    <style:style style:name="TableColumn35" style:family="table-column">
      <style:table-column-properties style:column-width="0.3409in" style:use-optimal-column-width="false"/>
    </style:style>
    <style:style style:name="TableColumn36" style:family="table-column">
      <style:table-column-properties style:column-width="0.1854in" style:use-optimal-column-width="false"/>
    </style:style>
    <style:style style:name="TableColumn37" style:family="table-column">
      <style:table-column-properties style:column-width="0.1868in" style:use-optimal-column-width="false"/>
    </style:style>
    <style:style style:name="TableColumn38" style:family="table-column">
      <style:table-column-properties style:column-width="0.2083in" style:use-optimal-column-width="false"/>
    </style:style>
    <style:style style:name="TableColumn39" style:family="table-column">
      <style:table-column-properties style:column-width="0.5263in" style:use-optimal-column-width="false"/>
    </style:style>
    <style:style style:name="TableColumn40" style:family="table-column">
      <style:table-column-properties style:column-width="0.1319in" style:use-optimal-column-width="false"/>
    </style:style>
    <style:style style:name="TableColumn41" style:family="table-column">
      <style:table-column-properties style:column-width="0.2631in" style:use-optimal-column-width="false"/>
    </style:style>
    <style:style style:name="TableColumn42" style:family="table-column">
      <style:table-column-properties style:column-width="0.1319in" style:use-optimal-column-width="false"/>
    </style:style>
    <style:style style:name="TableColumn43" style:family="table-column">
      <style:table-column-properties style:column-width="0.1319in" style:use-optimal-column-width="false"/>
    </style:style>
    <style:style style:name="TableColumn44" style:family="table-column">
      <style:table-column-properties style:column-width="0.2631in" style:use-optimal-column-width="false"/>
    </style:style>
    <style:style style:name="TableColumn45" style:family="table-column">
      <style:table-column-properties style:column-width="0.2631in" style:use-optimal-column-width="false"/>
    </style:style>
    <style:style style:name="TableColumn46" style:family="table-column">
      <style:table-column-properties style:column-width="0.2631in" style:use-optimal-column-width="false"/>
    </style:style>
    <style:style style:name="TableColumn47" style:family="table-column">
      <style:table-column-properties style:column-width="0.1027in" style:use-optimal-column-width="false"/>
    </style:style>
    <style:style style:name="TableColumn48" style:family="table-column">
      <style:table-column-properties style:column-width="0.0284in" style:use-optimal-column-width="false"/>
    </style:style>
    <style:style style:name="TableColumn49" style:family="table-column">
      <style:table-column-properties style:column-width="0.1319in" style:use-optimal-column-width="false"/>
    </style:style>
    <style:style style:name="TableColumn50" style:family="table-column">
      <style:table-column-properties style:column-width="0.3951in" style:use-optimal-column-width="false"/>
    </style:style>
    <style:style style:name="TableColumn51" style:family="table-column">
      <style:table-column-properties style:column-width="0.3312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26" style:family="table">
      <style:table-properties style:width="7.087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1805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09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805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1868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187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805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2048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1826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1159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284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284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2284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284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2284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2284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2284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2076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2145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2145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2145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2145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2145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6" style:family="table-row">
      <style:table-row-properties style:min-row-height="3.2076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3194in"/>
      <style:text-properties style:font-name="標楷體" style:font-name-asian="標楷體"/>
    </style:style>
    <style:style style:name="TableRow469" style:family="table-row">
      <style:table-row-properties style:min-row-height="0.3611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5pt" style:font-size-asian="15pt" style:font-size-complex="15pt"/>
    </style:style>
    <style:style style:name="P472" style:parent-style-name="內文" style:family="paragraph">
      <style:paragraph-properties style:snap-to-layout-grid="false" fo:line-height="0.2777in"/>
    </style:style>
    <style:style style:name="T4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Row484" style:family="table-row">
      <style:table-row-properties style:min-row-height="0.7875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6097in" style:use-optimal-row-height="false"/>
    </style:style>
    <style:style style:name="TableCell48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3611in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T492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3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T495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6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7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00" style:parent-style-name="內文" style:family="paragraph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0" style:parent-style-name="預設段落字型" style:family="text">
      <style:text-properties style:font-name-asian="標楷體" fo:color="#0000FF" fo:font-size="13pt" style:font-size-asian="13pt" style:font-size-complex="13pt"/>
    </style:style>
  </office:automatic-styles>
  <office:body>
    <office:text text:use-soft-page-breaks="true">
      <text:p text:style-name="P1"><text:span text:style-name="T17">新北市</text:span><text:span text:style-name="T18">新莊區公所</text:span><text:span text:style-name="T19">非編制人員</text:span><text:span text:style-name="T20">（約僱</text:span><text:span text:style-name="T21">3</text:span><text:span text:style-name="T22">等</text:span><text:span text:style-name="T23">職代）</text:span><text:span text:style-name="T24">甄</text:span><text:span text:style-name="T25">選報名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英文姓名</text:p>
            <text:p text:style-name="P60">(姓氏在前)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6" table:number-rows-spanned="3">
            <text:p text:style-name="P68"/>
            <text:p text:style-name="P69">請</text:p>
            <text:p text:style-name="P70">貼</text:p>
            <text:p text:style-name="P71">照</text:p>
            <text:p text:style-name="P7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國民身分證統一編號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出生日期</text:p>
          </table:table-cell>
          <table:covered-table-cell/>
          <table:covered-table-cell/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護照</text:p>
            <text:p text:style-name="P86">號碼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外國國籍</text:span><text:span text:style-name="T92">(如無外國國籍，請註明「無」)</text:span></text:p>
          </table:table-cell>
          <table:covered-table-cell/>
          <table:covered-table-cell/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通訊處</text:p>
          </table:table-cell>
          <table:table-cell table:style-name="TableCell99" table:number-columns-spanned="3">
            <text:p text:style-name="P100">戶籍地</text:p>
          </table:table-cell>
          <table:covered-table-cell/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 table:number-rows-spanned="3">
            <text:p text:style-name="P104">電話號碼</text:p>
          </table:table-cell>
          <table:covered-table-cell/>
          <table:covered-table-cell/>
          <table:table-cell table:style-name="TableCell105" table:number-columns-spanned="3" table:number-rows-spanned="3">
            <text:p text:style-name="P106">住宅：</text:p>
            <text:p text:style-name="P107"/>
            <text:p text:style-name="P108">手機：</text:p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現居住所</text:p>
          </table:table-cell>
          <table:covered-table-cell/>
          <table:covered-table-cell/>
          <table:table-cell table:style-name="TableCell114" table:number-columns-spanned="1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電子郵件信箱</text:p>
          </table:table-cell>
          <table:covered-table-cell/>
          <table:covered-table-cell/>
          <table:table-cell table:style-name="TableCell122" table:number-columns-spanned="1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 table:number-columns-spanned="26">
            <text:p text:style-name="P12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學校名稱</text:p>
          </table:table-cell>
          <table:covered-table-cell/>
          <table:covered-table-cell/>
          <table:table-cell table:style-name="TableCell132" table:number-columns-spanned="5" table:number-rows-spanned="2">
            <text:p text:style-name="P133">院系科員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 table:number-rows-spanned="2">
            <text:p text:style-name="P137">畢業</text:p>
          </table:table-cell>
          <table:covered-table-cell/>
          <table:table-cell table:style-name="TableCell138" table:number-rows-spanned="2">
            <text:p text:style-name="P139">結</text:p>
            <text:p text:style-name="P140">業</text:p>
          </table:table-cell>
          <table:table-cell table:style-name="TableCell141" table:number-rows-spanned="2">
            <text:p text:style-name="P142">肆業</text:p>
          </table:table-cell>
          <table:table-cell table:style-name="TableCell143" table:number-columns-spanned="5" table:number-rows-spanned="2">
            <text:p text:style-name="P144">教育程度(學位)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 table:number-rows-spanned="2">
            <text:p text:style-name="P146">證書日期文號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起(年、月)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迄(年、月)</text:p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6">
            <text:p text:style-name="P253"><text:span text:style-name="T254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0">
            <text:p text:style-name="P26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服務證明書名稱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6">
            <text:p text:style-name="P3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2">
            <text:p text:style-name="P31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備註</text:p>
          </table:table-cell>
          <table:covered-table-cell/>
        </table:table-row>
        <table:table-row table:style-name="TableRow321"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2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2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2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26">
            <text:p text:style-name="P350"><text:span text:style-name="T351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 table:number-rows-spanned="2">
            <text:p text:style-name="P354">專長項目</text:p>
          </table:table-cell>
          <table:covered-table-cell/>
          <table:table-cell table:style-name="TableCell355" table:number-columns-spanned="3" table:number-rows-spanned="2">
            <text:p text:style-name="P356">證照名稱</text:p>
          </table:table-cell>
          <table:covered-table-cell/>
          <table:covered-table-cell/>
          <table:table-cell table:style-name="TableCell357" table:number-columns-spanned="9">
            <text:p text:style-name="P35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 table:number-rows-spanned="2">
            <text:p text:style-name="P360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 table:number-rows-spanned="2">
            <text:p text:style-name="P362">認證機關</text:p>
          </table:table-cell>
          <table:covered-table-cell/>
          <table:covered-table-cell/>
          <table:covered-table-cell/>
          <table:table-cell table:style-name="TableCell363" table:number-rows-spanned="2">
            <text:p text:style-name="P364">專長描述</text:p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4">
            <text:p text:style-name="P369">年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月</text:p>
          </table:table-cell>
          <table:covered-table-cell/>
          <table:covered-table-cell/>
          <table:table-cell table:style-name="TableCell372" table:number-columns-spanned="2">
            <text:p text:style-name="P373">日</text:p>
          </table: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6">
            <text:p text:style-name="P464"><text:span text:style-name="T465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6">
            <text:p text:style-name="P4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6">
            <text:p text:style-name="P471">繳交證件：</text:p>
            <text:p text:style-name="P472"><text:span text:style-name="T473">□</text:span><text:span text:style-name="T474">國民身分</text:span><text:span text:style-name="T475">證影</text:span><text:span text:style-name="T476">本</text:span><text:span text:style-name="T477">□</text:span><text:span text:style-name="T478">學經歷及</text:span><text:span text:style-name="T479">相關證照</text:span><text:span text:style-name="T480">影本□</text:span><text:span text:style-name="T481">身心障礙者手冊</text:span><text:span text:style-name="T482">影本</text:span><text:span text:style-name="T48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6">
            <text:p text:style-name="P48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6">
            <text:p text:style-name="P489"><text:span text:style-name="T490">資格審查：</text:span><text:span text:style-name="T491">□</text:span><text:span text:style-name="T492">合格</text:span><text:span text:style-name="T493"><text:s text:c="5"/></text:span><text:span text:style-name="T494">□</text:span><text:span text:style-name="T495">不</text:span><text:span text:style-name="T496">合格</text:span><text:span text:style-name="T497"><text:s/></text:span><text:span text:style-name="T498"><text:s text:c="2"/></text:span><text:span text:style-name="T49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>註：本表如不敷使用，請自行延長。</text:p>
      <text:p text:style-name="內文"><text:span text:style-name="T501">（＊本項徵才</text:span><text:span text:style-name="T502">相關</text:span><text:span text:style-name="T503">資訊</text:span><text:span text:style-name="T504">併</text:span><text:span text:style-name="T505">置於行政院人事行政總處網站（</text:span><text:span text:style-name="T506">http://www.dgpa.gov.tw</text:span><text:span text:style-name="T507">）求才訊息</text:span><text:span text:style-name="T508">/</text:span><text:span text:style-name="T509">事求人</text:span><text:span text:style-name="T510">，請逕至該網站查閱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應徵：</text:span><text:span text:style-name="T4">役政災防</text:span><text:span text:style-name="T5">課</text:span><text:span text:style-name="T6">約僱</text:span><text:span text:style-name="T7">3</text:span><text:span text:style-name="T8">等職代</text:span><text:span text:style-name="T9">（</text:span><text:span text:style-name="T10">代理</text:span><text:span text:style-name="T11">辦事</text:span><text:span text:style-name="T12">員</text:span><text:span text:style-name="T13">侍親留職停薪所遺</text:span><text:span text:style-name="T14">之職</text:span><text:span text:style-name="T15">務</text:span><text:span text:style-name="T1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劉怡君</meta:initial-creator>
    <dc:creator>翁毓琇</dc:creator>
    <meta:creation-date>2017-09-13T09:35:00Z</meta:creation-date>
    <dc:date>2017-09-13T09:35:00Z</dc:date>
    <meta:print-date>2011-02-22T03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3" meta:row-count="11" meta:non-whitespace-character-count="1367"/>
  </office:meta>
</office:document-meta>
</file>