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 Std W9" svg:font-family="'華康楷書體 Std W9', 'Arial Unicode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" style:family="paragraph" style:parent-style-name="Standard">
      <style:paragraph-properties fo:margin-left="0.492cm" fo:margin-right="0cm" fo:margin-top="0.318cm" fo:margin-bottom="0cm" loext:contextual-spacing="false" fo:text-indent="-0.247cm" style:auto-text-indent="false"/>
    </style:style>
    <style:style style:name="P7" style:family="paragraph" style:parent-style-name="Standard">
      <style:paragraph-properties fo:margin-left="5.0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5.08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服務機關同意移撥書</text:p>
      <text:p text:style-name="P6"><text:span text:style-name="T2">　　 <text:s/></text:span><text:span text:style-name="T3">查本機關(技工/工友)　　　　　　君，擬參加新北市蘆洲區公所工友甄選，如予錄取，同意移撥。</text:span></text:p>
      <text:p text:style-name="P1"/>
      <text:p text:style-name="P1"/>
      <text:p text:style-name="P1"/>
      <text:p text:style-name="P1"/>
      <text:p text:style-name="P1"/>
      <text:p text:style-name="P1"/>
      <text:p text:style-name="P7">服務機關名稱：</text:p>
      <text:p text:style-name="P7"/>
      <text:p text:style-name="P7">服務機關首長：</text:p>
      <text:p text:style-name="P8"/>
      <text:p text:style-name="P2">（請加蓋機關印信）</text:p>
      <text:p text:style-name="P1"/>
      <text:p text:style-name="P1"/>
      <text:p text:style-name="P3"/>
      <text:p text:style-name="P4"><text:span text:style-name="T2">中華民國 <text:s/>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 Std W9" svg:font-family="'華康楷書體 Std W9', 'Arial Unicode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318cm" fo:margin-bottom="0.318cm" loext:contextual-spacing="false" fo:line-height="200%" fo:padding-left="0.141cm" fo:padding-right="0.141cm" fo:padding-top="0.035cm" fo:padding-bottom="0.035cm" fo:border="0.51pt solid #000000" fo:keep-with-next="always"/>
      <style:text-properties fo:font-size="14pt" fo:font-weight="normal" style:letter-kerning="true" style:font-name-asian="華康楷書體 Std W9" style:font-family-asian="'華康楷書體 Std W9', 'Arial Unicode MS'" style:font-family-generic-asian="script" style:font-pitch-asian="variable" style:font-size-asian="14pt" style:font-weight-asian="normal" style:font-size-complex="26pt" style:font-weight-complex="norm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務機關同意移撥書</dc:title>
    <meta:initial-creator>office</meta:initial-creator>
    <meta:creation-date>2016-12-06T14:21:00</meta:creation-date>
    <dc:creator>Administrator</dc:creator>
    <dc:date>2016-12-06T14:21:00</dc:date>
    <meta:print-date>2016-06-01T10:17:00</meta:print-date>
    <meta:editing-cycles>2</meta:editing-cycles>
    <meta:document-statistic meta:table-count="0" meta:image-count="0" meta:object-count="0" meta:page-count="1" meta:paragraph-count="6" meta:word-count="78" meta:character-count="94" meta:non-whitespace-character-count="78"/>
    <meta:generator>LibreOffice/5.2.5.1$Windows_X86_64 LibreOffice_project/0312e1a284a7d50ca85a365c316c7abbf20a4d22</meta:generator>
  </office:meta>
</office:document-meta>
</file>