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Y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59cm"/>
    </style:style>
    <style:style style:name="P17" style:family="paragraph" style:parent-style-name="Standard">
      <style:paragraph-properties fo:line-height="0.811cm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font-name="Arial" style:font-name-asian="標楷體" style:font-name-complex="標楷體"/>
    </style:style>
    <style:style style:name="T14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5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6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永和區公所技工工友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U1" table:number-rows-spanned="3" table:number-columns-spanned="6" office:value-type="string">
            <text:p text:style-name="P10"/>
            <text:p text:style-name="P3"/>
            <text:p text:style-name="P3">請</text:p>
            <text:p text:style-name="P3">貼</text:p>
            <text:p text:style-name="P3">照</text:p>
            <text:p text:style-name="P3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6">國民身分證統一編號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6"><text:span text:style-name="T2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rows-spanned="3" office:value-type="string">
            <text:p text:style-name="P3">通訊處</text:p>
          </table:table-cell>
          <table:table-cell table:style-name="表格1.B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B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table:number-columns-spanned="3" office:value-type="string">
            <text:p text:style-name="P7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B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8">電子郵件信箱</text:p>
          </table:table-cell>
          <table:covered-table-cell/>
          <table:covered-table-cell/>
          <table:table-cell table:style-name="表格1.B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office:value-type="string">
            <text:p text:style-name="P3">肆業</text:p>
          </table:table-cell>
          <table:table-cell table:style-name="表格1.B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Y8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4">起(年、月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1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6" office:value-type="string">
            <text:p text:style-name="P1"><text:span text:style-name="T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1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>備註</text:p>
          </table:table-cell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1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B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Y8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月</text:p>
          </table:table-cell>
          <table:covered-table-cell/>
          <table:covered-table-cell/>
          <table:table-cell table:style-name="表格1.B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ext:soft-page-break/>
        <table:table-row table:style-name="表格1.30">
          <table:table-cell table:style-name="表格1.U1" table:number-columns-spanned="26" office:value-type="string">
            <text:p text:style-name="P11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7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Y8" table:number-columns-spanned="26" office:value-type="string">
            <text:p text:style-name="P18"><text:span text:style-name="T7">繳交證件：□</text:span><text:span text:style-name="T11">國民身分證影</text:span><text:span text:style-name="T7">本</text:span><text:span text:style-name="T12">□</text:span><text:span text:style-name="T11">學經歷及相關證照影本</text:span><text:span text:style-name="T12">□</text:span><text:span text:style-name="T7">身心障礙者手冊影本</text:span><text:span text:style-name="T12">□</text:span><text:span text:style-name="T1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Y8" table:number-columns-spanned="26" office:value-type="string">
            <text:p text:style-name="P1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8"><text:span text:style-name="T9">資格審查：</text:span><text:span text:style-name="T10">□</text:span><text:span text:style-name="T14">合格</text:span><text:span text:style-name="T16"> <text:s text:c="4"/></text:span><text:span text:style-name="T10">□</text:span><text:span text:style-name="T14">不</text:span><text:span text:style-name="T14">合格</text:span><text:span text:style-name="T16"> <text:s text:c="10"/></text:span><text:span text:style-name="T1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註：本表如不敷使用，請自行延長。</text:span><text:span text:style-name="T1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陳志城</meta:initial-creator>
    <meta:creation-date>2017-12-13T10:37:00</meta:creation-date>
    <dc:creator>林韶青</dc:creator>
    <dc:date>2017-12-13T10:37:00</dc:date>
    <meta:print-date>2011-10-19T17:04:00</meta:print-date>
    <meta:editing-cycles>2</meta:editing-cycles>
    <meta:document-statistic meta:table-count="1" meta:image-count="0" meta:object-count="0" meta:page-count="2" meta:paragraph-count="59" meta:word-count="294" meta:character-count="1299" meta:non-whitespace-character-count="1229"/>
    <meta:generator>LibreOffice/5.1.0.3$Windows_X86_64 LibreOffice_project/5e3e00a007d9b3b6efb6797a8b8e57b51ab1f737</meta:generator>
  </office:meta>
</office:document-meta>
</file>