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Y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Arial" style:font-name-asian="標楷體" style:font-name-complex="標楷體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永和區公所臨時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U1" table:number-rows-spanned="3" table:number-columns-spanned="6" office:value-type="string">
            <text:p text:style-name="P10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6">國民身分證統一編號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6"><text:span text:style-name="T2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3" office:value-type="string">
            <text:p text:style-name="P3">通訊處</text:p>
          </table:table-cell>
          <table:table-cell table:style-name="表格1.B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電子郵件信箱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B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B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Y8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月</text:p>
          </table:table-cell>
          <table:covered-table-cell/>
          <table:covered-table-cell/>
          <table:table-cell table:style-name="表格1.B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Y8" table:number-columns-spanned="26" office:value-type="string">
            <text:p text:style-name="P18"><text:span text:style-name="T7">繳交證件：□</text:span><text:span text:style-name="T11">國民身分證影</text:span><text:span text:style-name="T7">本</text:span><text:span text:style-name="T12">□</text:span><text:span text:style-name="T11">學經歷及相關證照影本</text:span><text:span text:style-name="T12">□</text:span><text:span text:style-name="T7">身心障礙者手冊影本</text:span><text:span text:style-name="T12">□</text:span><text:span text:style-name="T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Y8" table:number-columns-spanned="26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8"><text:span text:style-name="T9">資格審查：</text:span><text:span text:style-name="T10">□</text:span><text:span text:style-name="T14">合格</text:span><text:span text:style-name="T16"> <text:s text:c="4"/></text:span><text:span text:style-name="T10">□</text:span><text:span text:style-name="T14">不</text:span><text:span text:style-name="T14">合格</text:span><text:span text:style-name="T16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註：本表如不敷使用，請自行延長。</text:span><text:span text:style-name="T1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陳志城</meta:initial-creator>
    <meta:creation-date>2013-05-31T11:43:00</meta:creation-date>
    <dc:creator>吳政讚</dc:creator>
    <dc:date>2013-05-31T11:43:00</dc:date>
    <meta:print-date>2011-10-19T17:04:00</meta:print-date>
    <meta:editing-cycles>2</meta:editing-cycles>
    <meta:document-statistic meta:table-count="1" meta:image-count="0" meta:object-count="0" meta:page-count="2" meta:paragraph-count="59" meta:word-count="294" meta:character-count="1299" meta:non-whitespace-character-count="1229"/>
    <meta:generator>LibreOffice/5.1.0.3$Windows_X86_64 LibreOffice_project/5e3e00a007d9b3b6efb6797a8b8e57b51ab1f737</meta:generator>
  </office:meta>
</office:document-meta>
</file>