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ableRow455" style:family="table-row">
      <style:table-row-properties style:min-row-height="0.618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起迄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證影</text:span><text:span text:style-name="T451">本</text:span><text:span text:style-name="T452">□學經歷及相關證照影本□</text:span><text:span text:style-name="T453">身心障礙者手冊影本</text:span><text:span text:style-name="T45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6">
            <text:p text:style-name="P45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User</meta:initial-creator>
    <dc:creator>Administrator</dc:creator>
    <meta:creation-date>2017-07-17T01:09:00Z</meta:creation-date>
    <dc:date>2017-07-17T01:09:00Z</dc:date>
    <meta:print-date>2014-05-02T06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501" meta:row-count="10" meta:non-whitespace-character-count="1279"/>
  </office:meta>
</office:document-meta>
</file>