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199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0.824cm"/>
    </style:style>
    <style:style style:name="表格1.J" style:family="table-column">
      <style:table-column-properties style:column-width="0.446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316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0.633cm"/>
    </style:style>
    <style:style style:name="表格1.T" style:family="table-column">
      <style:table-column-properties style:column-width="0.639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801cm"/>
    </style:style>
    <style:style style:name="表格1.Z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531cm" fo:keep-together="auto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1cm"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459cm" fo:text-align="center" style:justify-single-word="false" fo:orphans="0" fo:widows="0"/>
    </style:style>
    <style:style style:name="P6" style:family="paragraph" style:parent-style-name="Standard">
      <style:paragraph-properties fo:line-height="0.459cm" fo:orphans="0" fo:widows="0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line-height="0.811cm" fo:orphans="0" fo:widows="0"/>
    </style:style>
    <style:style style:name="P9" style:family="paragraph" style:parent-style-name="Standard">
      <style:paragraph-properties fo:line-height="0.494cm" fo:orphans="0" fo:widows="0" style:snap-to-layout-gri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="Arial" style:font-name-asian="標楷體1"/>
    </style:style>
    <style:style style:name="T12" style:family="text">
      <style:text-properties fo:color="#000000" style:font-name="Arial" fo:font-weight="bold" style:letter-kerning="false" style:font-name-asian="標楷體1" style:font-weight-asian="bold" style:font-weight-complex="bold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新莊區公所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G"/>
        <table:table-column table:style-name="表格1.L"/>
        <table:table-column table:style-name="表格1.K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英文姓名</text:span></text:p>
            <text:p text:style-name="P1"><text:span text:style-name="T2">(姓氏在前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性別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6" office:value-type="string">
            <text:p text:style-name="P2"/>
            <text:p text:style-name="P2"/>
            <text:p text:style-name="P1"><text:span text:style-name="T2">請</text:span></text:p>
            <text:p text:style-name="P1"><text:span text:style-name="T2">貼</text:span></text:p>
            <text:p text:style-name="P1"><text:span text:style-name="T2">照</text:span></text:p>
            <text:p text:style-name="P1"><text:span text:style-name="T2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國民身分證統一編號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護照</text:span></text:p>
            <text:p text:style-name="P1"><text:span text:style-name="T2">號碼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2">通訊處</text:span></text:p>
          </table:table-cell>
          <table:table-cell table:style-name="表格1.A1" table:number-columns-spanned="3" office:value-type="string">
            <text:p text:style-name="P10"><text:span text:style-name="T2">戶籍地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<text:span text:style-name="T2">電話號碼</text:span>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0"><text:span text:style-name="T2">住宅：</text:span></text:p>
            <text:p text:style-name="P3"/>
            <text:p text:style-name="P10"><text:span text:style-name="T2">手機：</text:span>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0"><text:span text:style-name="T2">現居住所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<text:span text:style-name="T2">電子郵件信箱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7"><text:span text:style-name="T4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2">院系科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<text:span text:style-name="T2">畢業</text:span></text:p>
          </table:table-cell>
          <table:covered-table-cell/>
          <table:table-cell table:style-name="表格1.A1" table:number-rows-spanned="2" office:value-type="string">
            <text:p text:style-name="P10"><text:span text:style-name="T2">結</text:span></text:p>
            <text:p text:style-name="P10"><text:span text:style-name="T2">業</text:span></text:p>
          </table:table-cell>
          <table:table-cell table:style-name="表格1.A1" table:number-rows-spanned="2" office:value-type="string">
            <text:p text:style-name="P10"><text:span text:style-name="T2">肆業</text:span></text:p>
          </table:table-cell>
          <table:table-cell table:style-name="表格1.A1" table:number-rows-spanned="2" table:number-columns-spanned="5" office:value-type="string">
            <text:p text:style-name="P1"><text:span text:style-name="T2">教育程度(學位)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證書日期文號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起(年、月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7"><text:span text:style-name="T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服務證明書名稱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6" office:value-type="string">
            <text:p text:style-name="P7"><text:span text:style-name="T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備註</text:span>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1">
          <table:table-cell table:style-name="表格1.A1" table:number-columns-spanned="26" office:value-type="string">
            <text:p text:style-name="P7"><text:span text:style-name="T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2">專長項目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2">證照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2">認證機關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專長描述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年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6" office:value-type="string">
            <text:p text:style-name="P7"><text:span text:style-name="T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6" office:value-type="string">
            <text:p text:style-name="P8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 text:name="_GoBack"/><text:span text:style-name="T2">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9"><text:span text:style-name="T6">繳交證件：□</text:span><text:span text:style-name="T10">國民身分證影</text:span><text:span text:style-name="T6">本</text:span><text:span text:style-name="T10">□學經歷及相關證照影本□</text:span><text:span text:style-name="T6">身心障礙者手冊影本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9"><text:span text:style-name="T13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9"><text:span text:style-name="T8">資格審查：</text:span><text:span text:style-name="T9">□</text:span><text:span text:style-name="T12">合格 <text:s text:c="4"/></text:span><text:span text:style-name="T9">□</text:span><text:span text:style-name="T12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工讀生(陳毓軒保管)</meta:initial-creator>
    <dc:creator>蔡明珠</dc:creator>
    <meta:editing-cycles>4</meta:editing-cycles>
    <meta:print-date>2012-10-08T06:23:00</meta:print-date>
    <meta:creation-date>2016-10-24T03:27:00</meta:creation-date>
    <dc:date>2017-11-29T08:06:00</dc:date>
    <meta:editing-duration>PT4M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9" meta:word-count="298" meta:character-count="1292" meta:non-whitespace-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