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5" style:family="table-row">
      <style:table-row-properties fo:keep-together="auto"/>
    </style:style>
    <style:style style:name="表格1.28" style:family="table-row">
      <style:table-row-properties style:min-row-height="0.801cm" fo:keep-together="auto"/>
    </style:style>
    <style:style style:name="表格1.32" style:family="table-row">
      <style:table-row-properties style:min-row-height="0.545cm" fo:keep-together="auto"/>
    </style:style>
    <style:style style:name="表格1.33" style:family="table-row">
      <style:table-row-properties style:min-row-height="8.147cm" fo:keep-together="auto"/>
    </style:style>
    <style:style style:name="表格1.34" style:family="table-row">
      <style:table-row-properties style:min-row-height="0.609cm" fo:keep-together="auto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>
      <style:paragraph-properties fo:margin-left="0cm" fo:margin-right="0cm" fo:line-height="0.494cm" fo:text-indent="2.117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0" style:family="paragraph" style:parent-style-name="Standard">
      <style:text-properties fo:color="#000000" style:font-name-asian="標楷體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Times New Roman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3" style:family="text">
      <style:text-properties fo:color="#000000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新北市政府違章建築拆除大隊陞補非編制人員</text:span><text:span text:style-name="T16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外國國籍</text:span><text:span text:style-name="T5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(科)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肄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25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32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U1" table:number-columns-spanned="26" office:value-type="string">
  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12"><text:span text:style-name="T6">繳交證件：□</text:span><text:span text:style-name="T9">國民身分證影</text:span><text:span text:style-name="T6">本</text:span><text:span text:style-name="T13">□</text:span><text:span text:style-name="T9">學經歷及相關證照影本</text:span><text:span text:style-name="T13">□</text:span><text:span text:style-name="T6">身心障礙者手冊影本</text:span></text:p>
            <text:p text:style-name="P15"><text:span text:style-name="T13">□</text:span><text:span text:style-name="T9">原住民身分證件</text:span><text:span text:style-name="T13">□</text:span><text:span text:style-name="T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26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2"><text:span text:style-name="T7">資格審查：</text:span><text:span text:style-name="T8">□</text:span><text:span text:style-name="T11">合格</text:span><text:span text:style-name="T12"> <text:s text:c="4"/></text:span><text:span text:style-name="T8">□</text:span><text:span text:style-name="T11">不合格</text:span><text:span text:style-name="T12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黃欣卉</meta:initial-creator>
    <meta:creation-date>2015-07-17T10:03:00</meta:creation-date>
    <dc:date>2017-09-11T11:25:58.282000000</dc:date>
    <meta:print-date>2016-08-24T15:52:00</meta:print-date>
    <meta:editing-cycles>8</meta:editing-cycles>
    <meta:editing-duration>PT23M24S</meta:editing-duration>
    <meta:generator>LibreOffice/5.1.6.2$Windows_X86_64 LibreOffice_project/07ac168c60a517dba0f0d7bc7540f5afa45f0909</meta:generator>
    <meta:document-statistic meta:table-count="1" meta:image-count="0" meta:object-count="0" meta:page-count="2" meta:paragraph-count="61" meta:word-count="321" meta:character-count="1319" meta:non-whitespace-character-count="1256"/>
  </office:meta>
</office:document-meta>
</file>