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0.488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812in" style:use-optimal-row-height="false"/>
    </style:style>
    <style:style style:name="TableCell4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繳交證件：□</text:span><text:span text:style-name="T433">國民身分證影</text:span><text:span text:style-name="T434">本</text:span><text:span text:style-name="T435">□學經歷及相關證照影本□</text:span><text:span text:style-name="T436">身心障礙者手冊影本</text:span><text:span text:style-name="T43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<text:span text:style-name="T444">資格審查：</text:span><text:span text:style-name="T445">□</text:span><text:span text:style-name="T446">合格</text:span><text:span text:style-name="T447"><text:s text:c="5"/></text:span><text:span text:style-name="T448">□</text:span><text:span text:style-name="T449">不</text:span><text:span text:style-name="T450">合格</text:span><text:span text:style-name="T451"><text:s text:c="11"/></text:span><text:span text:style-name="T45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本表如不敷使用，請自行延長。</text:p>
      <text:p text:style-name="內文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7等3階-安坑工務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7-20T02:48:00Z</meta:creation-date>
    <dc:date>2017-07-20T02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