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8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1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3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3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 style:letter-kerning="false" fo:font-size="10pt" style:font-size-asian="10pt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5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455" style:family="table-row">
      <style:table-row-properties style:min-row-height="0.61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58" style:family="table-row">
      <style:table-row-properties style:min-row-height="0.4826in" style:use-optimal-row-height="false"/>
    </style:style>
    <style:style style:name="TableCell4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0pt" style:font-size-asian="10pt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0pt" style:font-size-asian="10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0pt" style:font-size-asian="10pt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0pt" style:font-size-asian="10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0pt" style:font-size-asian="10pt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 fo:font-size="10pt" style:font-size-asian="10pt"/>
    </style:style>
    <style:style style:name="P47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烏來區公所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證影</text:span><text:span text:style-name="T451">本</text:span><text:span text:style-name="T452">□學經歷及相關證照影本□</text:span><text:span text:style-name="T453">身心障礙者手冊影本</text:span><text:span text:style-name="T45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<text:span text:style-name="T461">資格審查：</text:span><text:span text:style-name="T462">□</text:span><text:span text:style-name="T463">合格</text:span><text:span text:style-name="T464"><text:s text:c="5"/></text:span><text:span text:style-name="T465">□</text:span><text:span text:style-name="T466">不</text:span><text:span text:style-name="T467">合格</text:span><text:span text:style-name="T468"><text:s text:c="11"/></text:span><text:span text:style-name="T46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7875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Owner</dc:creator>
    <meta:creation-date>2017-08-09T01:57:00Z</meta:creation-date>
    <dc:date>2017-08-09T01:57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38" meta:row-count="10" meta:non-whitespace-character-count="1311"/>
  </office:meta>
</office:document-meta>
</file>