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ableColumn4" style:family="table-column">
      <style:table-column-properties style:column-width="0.7006in" style:use-optimal-column-width="false"/>
    </style:style>
    <style:style style:name="TableColumn5" style:family="table-column">
      <style:table-column-properties style:column-width="0.1409in" style:use-optimal-column-width="false"/>
    </style:style>
    <style:style style:name="TableColumn6" style:family="table-column">
      <style:table-column-properties style:column-width="0.234in" style:use-optimal-column-width="false"/>
    </style:style>
    <style:style style:name="TableColumn7" style:family="table-column">
      <style:table-column-properties style:column-width="0.5006in" style:use-optimal-column-width="false"/>
    </style:style>
    <style:style style:name="TableColumn8" style:family="table-column">
      <style:table-column-properties style:column-width="0.1076in" style:use-optimal-column-width="false"/>
    </style:style>
    <style:style style:name="TableColumn9" style:family="table-column">
      <style:table-column-properties style:column-width="0.1423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3243in" style:use-optimal-column-width="false"/>
    </style:style>
    <style:style style:name="TableColumn13" style:family="table-column">
      <style:table-column-properties style:column-width="0.1756in" style:use-optimal-column-width="false"/>
    </style:style>
    <style:style style:name="TableColumn14" style:family="table-column">
      <style:table-column-properties style:column-width="0.2506in" style:use-optimal-column-width="false"/>
    </style:style>
    <style:style style:name="TableColumn15" style:family="table-column">
      <style:table-column-properties style:column-width="0.1256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1256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1243in" style:use-optimal-column-width="false"/>
    </style:style>
    <style:style style:name="TableColumn20" style:family="table-column">
      <style:table-column-properties style:column-width="0.1256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25in" style:use-optimal-column-width="false"/>
    </style:style>
    <style:style style:name="TableColumn24" style:family="table-column">
      <style:table-column-properties style:column-width="0.0986in" style:use-optimal-column-width="false"/>
    </style:style>
    <style:style style:name="TableColumn25" style:family="table-column">
      <style:table-column-properties style:column-width="0.027in" style:use-optimal-column-width="false"/>
    </style:style>
    <style:style style:name="TableColumn26" style:family="table-column">
      <style:table-column-properties style:column-width="0.1243in" style:use-optimal-column-width="false"/>
    </style:style>
    <style:style style:name="TableColumn27" style:family="table-column">
      <style:table-column-properties style:column-width="0.3756in" style:use-optimal-column-width="false"/>
    </style:style>
    <style:style style:name="TableColumn28" style:family="table-column">
      <style:table-column-properties style:column-width="0.3152in" style:use-optimal-column-width="false"/>
    </style:style>
    <style:style style:name="TableColumn29" style:family="table-column">
      <style:table-column-properties style:column-width="0.8423in" style:use-optimal-column-width="false"/>
    </style:style>
    <style:style style:name="Table3" style:family="table">
      <style:table-properties style:width="6.7368in" fo:margin-left="0in" table:align="center"/>
    </style:style>
    <style:style style:name="TableRow30" style:family="table-row">
      <style:table-row-properties style:min-row-height="0.3868in"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4277in"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0.1805in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5673in"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805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1652in"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line-height="0.1805in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1472in" style:use-optimal-row-height="false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2513in" style:use-optimal-row-height="false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0.1805in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2138in"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7" style:family="table-row">
      <style:table-row-properties style:min-row-height="0.1972in"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1972in" style:use-optimal-row-height="false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2173in"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1618in"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1444in"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Row206" style:family="table-row">
      <style:table-row-properties style:min-row-height="0.1444in"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min-row-height="0.2138in"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33" style:family="table-row">
      <style:table-row-properties style:min-row-height="0.1972in"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 style:min-row-height="0.0916in"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Row251" style:family="table-row">
      <style:table-row-properties style:min-row-height="0.1805in"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Row260" style:family="table-row">
      <style:table-row-properties style:min-row-height="0.1805in"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Row269" style:family="table-row">
      <style:table-row-properties style:min-row-height="0.1805in"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Row278" style:family="table-row">
      <style:table-row-properties style:min-row-height="0.1805in"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Row287" style:family="table-row">
      <style:table-row-properties style:min-row-height="0.1805in"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90" style:family="table-row">
      <style:table-row-properties style:min-row-height="0.1805in"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Row299" style:family="table-row">
      <style:table-row-properties style:min-row-height="0.1805in"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Row308" style:family="table-row">
      <style:table-row-properties style:min-row-height="0.1805in"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Row317" style:family="table-row">
      <style:table-row-properties style:min-row-height="0.1805in"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Row326" style:family="table-row">
      <style:table-row-properties style:min-row-height="0.2222in"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777in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30" style:family="table-row">
      <style:table-row-properties style:min-row-height="0.1888in"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Row343" style:family="table-row">
      <style:table-row-properties style:min-row-height="0.1888in" style:use-optimal-row-height="false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Row355" style:family="table-row">
      <style:table-row-properties style:min-row-height="0.1638in"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Row372" style:family="table-row">
      <style:table-row-properties style:min-row-height="0.1694in"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Row389" style:family="table-row">
      <style:table-row-properties style:min-row-height="0.1694in"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777in"/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93" style:family="table-row">
      <style:table-row-properties style:min-row-height="0.1694in"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96" style:family="table-row">
      <style:table-row-properties style:min-row-height="0.1694in"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99" style:family="table-row">
      <style:table-row-properties style:min-row-height="0.1694in"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02" style:family="table-row">
      <style:table-row-properties style:min-row-height="0.1694in"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05" style:family="table-row">
      <style:table-row-properties style:min-row-height="0.1694in"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08" style:family="table-row">
      <style:table-row-properties style:min-row-height="0.1694in"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11" style:family="table-row">
      <style:table-row-properties style:min-row-height="0.1694in"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14" style:family="table-row">
      <style:table-row-properties style:min-row-height="0.1694in"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17" style:family="table-row">
      <style:table-row-properties style:min-row-height="0.1694in"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20" style:family="table-row">
      <style:table-row-properties style:min-row-height="0.1694in"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23" style:family="table-row">
      <style:table-row-properties style:min-row-height="0.1694in"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26" style:family="table-row">
      <style:table-row-properties style:min-row-height="0.1694in" style:use-optimal-row-height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29" style:family="table-row">
      <style:table-row-properties style:min-row-height="0.1888in" style:use-optimal-row-height="false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line-height="0.1944in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-asian="標楷體" fo:color="#000000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-asian="標楷體" fo:color="#000000"/>
    </style:style>
    <style:style style:name="TableRow438" style:family="table-row">
      <style:table-row-properties style:min-row-height="0.4881in" style:use-optimal-row-height="false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41" style:family="table-row">
      <style:table-row-properties style:min-row-height="0.3812in" style:use-optimal-row-height="false"/>
    </style:style>
    <style:style style:name="TableCell442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line-height="0.1944in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46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47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4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0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1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2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453" style:parent-style-name="內文" style:family="paragraph">
      <style:text-properties style:font-name-asian="標楷體" fo:color="#000000"/>
    </style:style>
    <style:style style:name="P454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</office:automatic-styles>
  <office:body>
    <office:text text:use-soft-page-breaks="true">
      <text:p text:style-name="P1">新北市政府捷運工程局非編制人員甄選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4">
            <text:p text:style-name="P36">英文姓名</text:p>
            <text:p text:style-name="P37">(姓氏在前)</text:p>
          </table:table-cell>
          <table:covered-table-cell/>
          <table:covered-table-cell/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性別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6" table:number-rows-spanned="3">
            <text:p text:style-name="P45"/>
            <text:p text:style-name="P46"/>
            <text:p text:style-name="P47">請</text:p>
            <text:p text:style-name="P48">貼</text:p>
            <text:p text:style-name="P49">照</text:p>
            <text:p text:style-name="P50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國民身分證統一編號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4">
            <text:p text:style-name="P57">出生日期</text:p>
          </table:table-cell>
          <table:covered-table-cell/>
          <table:covered-table-cell/>
          <table:covered-table-cell/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護照</text:p>
            <text:p text:style-name="P64">號碼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4">
            <text:p text:style-name="P68"><text:span text:style-name="T69">外國國籍</text:span><text:span text:style-name="T70">(如無外國國籍，請註明「無」)</text:span></text:p>
          </table:table-cell>
          <table:covered-table-cell/>
          <table:covered-table-cell/>
          <table:covered-table-cell/>
          <table:table-cell table:style-name="TableCell71" table:number-columns-spanned="9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3">
            <text:p text:style-name="P76">通訊處</text:p>
          </table:table-cell>
          <table:table-cell table:style-name="TableCell77" table:number-columns-spanned="3">
            <text:p text:style-name="P78">戶籍地</text:p>
          </table:table-cell>
          <table:covered-table-cell/>
          <table:covered-table-cell/>
          <table:table-cell table:style-name="TableCell79" table:number-columns-spanned="16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" table:number-rows-spanned="3">
            <text:p text:style-name="P82">電話號碼</text:p>
          </table:table-cell>
          <table:covered-table-cell/>
          <table:covered-table-cell/>
          <table:table-cell table:style-name="TableCell83" table:number-columns-spanned="3" table:number-rows-spanned="3">
            <text:p text:style-name="P84">住宅：</text:p>
            <text:p text:style-name="P85"/>
            <text:p text:style-name="P86">手機：</text:p>
            <text:p text:style-name="P87"/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P91">現居住所</text:p>
          </table:table-cell>
          <table:covered-table-cell/>
          <table:covered-table-cell/>
          <table:table-cell table:style-name="TableCell92" table:number-columns-spanned="16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3">
            <text:p text:style-name="P99">電子郵件信箱</text:p>
          </table:table-cell>
          <table:covered-table-cell/>
          <table:covered-table-cell/>
          <table:table-cell table:style-name="TableCell100" table:number-columns-spanned="16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</table:table-row>
        <table:table-row table:style-name="TableRow104">
          <table:table-cell table:style-name="TableCell105" table:number-columns-spanned="26">
            <text:p text:style-name="P106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 table:number-rows-spanned="2">
            <text:p text:style-name="P109">學校名稱</text:p>
          </table:table-cell>
          <table:covered-table-cell/>
          <table:covered-table-cell/>
          <table:table-cell table:style-name="TableCell110" table:number-columns-spanned="5" table:number-rows-spanned="2">
            <text:p text:style-name="P111">院系科員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7">
            <text:p text:style-name="P113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 table:number-rows-spanned="2">
            <text:p text:style-name="P115">畢業</text:p>
          </table:table-cell>
          <table:covered-table-cell/>
          <table:table-cell table:style-name="TableCell116" table:number-rows-spanned="2">
            <text:p text:style-name="P117">結</text:p>
            <text:p text:style-name="P118">業</text:p>
          </table:table-cell>
          <table:table-cell table:style-name="TableCell119" table:number-rows-spanned="2">
            <text:p text:style-name="P120">肆業</text:p>
          </table:table-cell>
          <table:table-cell table:style-name="TableCell121" table:number-columns-spanned="5" table:number-rows-spanned="2">
            <text:p text:style-name="P122">教育程度(學位)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2" table:number-rows-spanned="2">
            <text:p text:style-name="P124">證書日期文號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table-cell table:style-name="TableCell128" table:number-columns-spanned="4">
            <text:p text:style-name="P129">起(年、月)</text:p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>迄(年、月)</text:p>
          </table:table-cell>
          <table:covered-table-cell/>
          <table:covered-table-cell/>
          <table:covered-table-cell>
            <text:p text:style-name="P132"/>
          </table:covered-table-cell>
          <table:covered-table-cell/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covered-table-cell>
            <text:p text:style-name="P136"/>
          </table:covered-table-cell>
          <table:covered-table-cell/>
        </table:table-row>
        <table:table-row table:style-name="TableRow137"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 table:number-columns-spanned="26">
            <text:p text:style-name="P231"><text:span text:style-name="T232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6">
            <text:p text:style-name="P235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6">
            <text:p text:style-name="P237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10">
            <text:p text:style-name="P239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4">
            <text:p text:style-name="P241">服務證明書名稱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10">
            <text:p text:style-name="P248">年 月 日- 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10">
            <text:p text:style-name="P257">年 月 日- 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10">
            <text:p text:style-name="P266">年 月 日- 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6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10">
            <text:p text:style-name="P275">年 月 日- 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6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10">
            <text:p text:style-name="P284">年 月 日- 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6">
            <text:p text:style-name="P289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6">
            <text:p text:style-name="P292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6">
            <text:p text:style-name="P294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12">
            <text:p text:style-name="P296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2">
            <text:p text:style-name="P298">備註</text:p>
          </table:table-cell>
          <table:covered-table-cell/>
        </table:table-row>
        <table:table-row table:style-name="TableRow299"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6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12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6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12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 table:number-columns-spanned="6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6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12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 table:number-columns-spanned="26">
            <text:p text:style-name="P328"><text:span text:style-name="T329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2" table:number-rows-spanned="2">
            <text:p text:style-name="P332">專長項目</text:p>
          </table:table-cell>
          <table:covered-table-cell/>
          <table:table-cell table:style-name="TableCell333" table:number-columns-spanned="3" table:number-rows-spanned="2">
            <text:p text:style-name="P334">證照名稱</text:p>
          </table:table-cell>
          <table:covered-table-cell/>
          <table:covered-table-cell/>
          <table:table-cell table:style-name="TableCell335" table:number-columns-spanned="9">
            <text:p text:style-name="P336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7" table:number-rows-spanned="2">
            <text:p text:style-name="P338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4" table:number-rows-spanned="2">
            <text:p text:style-name="P340">認證機關</text:p>
          </table:table-cell>
          <table:covered-table-cell/>
          <table:covered-table-cell/>
          <table:covered-table-cell/>
          <table:table-cell table:style-name="TableCell341" table:number-rows-spanned="2">
            <text:p text:style-name="P342">專長描述</text:p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covered-table-cell>
            <text:p text:style-name="P345"/>
          </table:covered-table-cell>
          <table:covered-table-cell/>
          <table:covered-table-cell/>
          <table:table-cell table:style-name="TableCell346" table:number-columns-spanned="4">
            <text:p text:style-name="P347">年</text:p>
          </table:table-cell>
          <table:covered-table-cell/>
          <table:covered-table-cell/>
          <table:covered-table-cell/>
          <table:table-cell table:style-name="TableCell348" table:number-columns-spanned="3">
            <text:p text:style-name="P349">月</text:p>
          </table:table-cell>
          <table:covered-table-cell/>
          <table:covered-table-cell/>
          <table:table-cell table:style-name="TableCell350" table:number-columns-spanned="2">
            <text:p text:style-name="P351">日</text:p>
          </table:table-cell>
          <table:covered-table-cell/>
          <table:covered-table-cell>
            <text:p text:style-name="P3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3"/>
          </table:covered-table-cell>
          <table:covered-table-cell/>
          <table:covered-table-cell/>
          <table:covered-table-cell/>
          <table:covered-table-cell>
            <text:p text:style-name="P354"/>
          </table:covered-table-cell>
        </table:table-row>
        <table:table-row table:style-name="TableRow355"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7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7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  <table:table-cell table:style-name="TableCell387">
            <text:p text:style-name="P388"/>
          </table:table-cell>
        </table:table-row>
        <text:soft-page-break/>
        <table:table-row table:style-name="TableRow389">
          <table:table-cell table:style-name="TableCell390" table:number-columns-spanned="26">
            <text:p text:style-name="P391"><text:span text:style-name="T392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26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26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26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26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26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26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26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26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26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26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26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26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26">
            <text:p text:style-name="P431"><text:span text:style-name="T432">繳交證件：□</text:span><text:span text:style-name="T433">國民身分證影</text:span><text:span text:style-name="T434">本</text:span><text:span text:style-name="T435">□學經歷及相關證照影本□</text:span><text:span text:style-name="T436">身心障礙者手冊影本</text:span><text:span text:style-name="T437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26">
            <text:p text:style-name="P440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26">
            <text:p text:style-name="P443"><text:span text:style-name="T444">資格審查：</text:span><text:span text:style-name="T445">□</text:span><text:span text:style-name="T446">合格</text:span><text:span text:style-name="T447"><text:s text:c="5"/></text:span><text:span text:style-name="T448">□</text:span><text:span text:style-name="T449">不</text:span><text:span text:style-name="T450">合格</text:span><text:span text:style-name="T451"><text:s text:c="11"/></text:span><text:span text:style-name="T452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3">註：本表如不敷使用，請自行延長。</text:p>
      <text:p text:style-name="內文"/>
      <text:p text:style-name="P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1pt" style:font-size-asian="11pt"/>
    </style:style>
  </office:automatic-styles>
  <office:master-styles>
    <style:master-page style:name="MP0" style:page-layout-name="PL0">
      <style:header>
        <text:p text:style-name="P2">6等4階-會計室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北市政府非編制人員甄選報名表</dc:title>
    <meta:initial-creator>User</meta:initial-creator>
    <dc:creator>張茂鼎</dc:creator>
    <meta:creation-date>2017-07-28T01:35:00Z</meta:creation-date>
    <dc:date>2017-07-28T01:35:00Z</dc:date>
    <meta:template xlink:href="Normal.dotm" xlink:type="simple"/>
    <meta:editing-cycles>2</meta:editing-cycles>
    <meta:editing-duration>PT0S</meta:editing-duration>
    <meta:document-statistic meta:page-count="2" meta:paragraph-count="1" meta:word-count="98" meta:character-count="661" meta:row-count="4" meta:non-whitespace-character-count="564"/>
  </office:meta>
</office:document-meta>
</file>