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繳交證件：□</text:span><text:span text:style-name="T433">國民身分證影</text:span><text:span text:style-name="T434">本</text:span><text:span text:style-name="T435">□學經歷及相關證照影本□</text:span><text:span text:style-name="T436">身心障礙者手冊影本</text:span><text:span text:style-name="T43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</text:span><text:span text:style-name="T450">合格</text:span><text:span text:style-name="T451"><text:s text:c="11"/></text:span><text:span text:style-name="T45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6等1階(三鶯工務所)暫僱人員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8-10T01:05:00Z</meta:creation-date>
    <dc:date>2017-08-10T01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