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fo:margin-top="0.002cm" fo:margin-bottom="0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2.706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0.972cm"/>
    </style:style>
    <style:style style:name="表格1.1" style:family="table-row">
      <style:table-row-properties style: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62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464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row-height="1.993cm" fo:keep-together="always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2.057cm" fo:keep-together="always"/>
    </style:style>
    <style:style style:name="表格1.6" style:family="table-row">
      <style:table-row-properties style:min-row-height="3.891cm" fo:keep-together="always"/>
    </style:style>
    <style:style style:name="表格2" style:family="table">
      <style:table-properties style:width="19.022cm" fo:margin-left="-0.058cm" fo:margin-top="0.002cm" fo:margin-bottom="0cm" table:align="left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626cm"/>
    </style:style>
    <style:style style:name="表格2.C" style:family="table-column">
      <style:table-column-properties style:column-width="2.706cm"/>
    </style:style>
    <style:style style:name="表格2.E" style:family="table-column">
      <style:table-column-properties style:column-width="3.80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1.012cm"/>
    </style:style>
    <style:style style:name="表格2.I" style:family="table-column">
      <style:table-column-properties style:column-width="2.099cm"/>
    </style:style>
    <style:style style:name="表格2.J" style:family="table-column">
      <style:table-column-properties style:column-width="0.972cm"/>
    </style:style>
    <style:style style:name="表格2.1" style:family="table-row">
      <style:table-row-properties style: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62cm"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783cm" fo:keep-together="always"/>
    </style:style>
    <style:style style:name="表格2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4" style:family="table-row">
      <style:table-row-properties style:row-height="1.401cm" fo:keep-together="always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67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 style:font-size-complex="11pt"/>
    </style:style>
    <style:style style:name="P12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fo:color="#948a54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fo:color="#948a54"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Standard" style:list-style-name="WW8Num5">
      <style:paragraph-properties fo:margin-left="0.93cm" fo:margin-right="0cm" fo:margin-top="0.423cm" fo:margin-bottom="0.212cm" loext:contextual-spacing="false" fo:text-indent="-0.93cm" style:auto-text-indent="false" style:snap-to-layout-grid="false">
        <style:tab-stops>
          <style:tab-stop style:position="1.058cm"/>
        </style:tab-stops>
      </style:paragraph-properties>
    </style:style>
    <style:style style:name="P17" style:family="paragraph" style:parent-style-name="Standard" style:list-style-name="WW8Num5">
      <style:paragraph-properties fo:margin-left="0.93cm" fo:margin-right="0cm" fo:margin-top="0.423cm" fo:margin-bottom="0.212cm" loext:contextual-spacing="false" fo:text-indent="-0.93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">
      <style:paragraph-properties fo:margin-left="0.93cm" fo:margin-right="0cm" fo:margin-top="0.212cm" fo:margin-bottom="0.212cm" loext:contextual-spacing="false" fo:text-indent="-0.93cm" style:auto-text-indent="false" fo:break-before="pag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004cm" fo:margin-right="0cm" fo:text-align="center" style:justify-single-word="false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2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948a54" style:font-name="標楷體" fo:font-size="11pt" style:font-name-asian="標楷體" style:font-size-asian="11pt" style:font-name-complex="標楷體" style:font-size-complex="12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948a54"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-0.005cm" fo:margin-right="0cm" fo:text-align="center" style:justify-single-word="false" fo:text-indent="-0.01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-0.005cm" fo:margin-right="0cm" fo:text-align="center" style:justify-single-word="false" fo:text-indent="-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-0.004cm" fo:margin-right="0.199cm" fo:text-align="center" style:justify-single-word="false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-0.004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-0.041cm" fo:margin-right="-0.049cm" fo:text-align="center" style:justify-single-word="false" fo:text-indent="-0.205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-0.041cm" fo:margin-right="-0.049cm" fo:text-align="center" style:justify-single-word="false" fo:text-indent="-0.205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-0.041cm" fo:margin-right="-0.049cm" fo:text-align="center" style:justify-single-word="false" fo:text-indent="-0.205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-0.041cm" fo:margin-right="-0.049cm" fo:text-align="center" style:justify-single-word="false" fo:text-indent="-0.205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.056cm" fo:margin-right="0.199cm" fo:text-indent="0cm" style:auto-text-indent="false"/>
    </style:style>
    <style:style style:name="P46" style:family="paragraph" style:parent-style-name="Standard">
      <style:paragraph-properties fo:margin-left="0.056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left="0.056cm" fo:margin-right="0.199cm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.056cm" fo:margin-right="0.19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.056cm" fo:margin-right="0.19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056cm" fo:margin-right="0.19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margin-left="-0.005cm" fo:margin-right="0.199cm" fo:text-align="center" style:justify-single-word="false" fo:text-indent="-0.019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917cm" fo:margin-right="0cm" fo:text-indent="-0.917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635cm" fo:margin-right="0cm" fo:text-indent="-0.635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margin-left="0cm" fo:margin-right="-0.02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cm" fo:margin-right="-0.025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162cm" fo:margin-right="0cm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.162cm" fo:margin-right="0cm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margin-left="0.162cm" fo:margin-right="0cm" fo:text-indent="0cm" style:auto-text-indent="false" style:snap-to-layout-grid="false"/>
      <style:text-properties fo:color="#948a54"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margin-left="0.064cm" fo:margin-right="-0.025cm" fo:text-align="center" style:justify-single-word="false" fo:text-indent="-0.109cm" style:auto-text-indent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margin-left="0.064cm" fo:margin-right="-0.025cm" fo:text-align="center" style:justify-single-word="false" fo:text-indent="-0.109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margin-top="0.423cm" fo:margin-bottom="0.212cm" loext:contextual-spacing="false" style:snap-to-layout-gri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64" style:family="paragraph" style:parent-style-name="Standard">
      <style:paragraph-properties fo:margin-left="-0.007cm" fo:margin-right="0.199cm" fo:text-align="center" style:justify-single-word="false" fo:text-indent="-0.018cm" style:auto-text-indent="false"/>
    </style:style>
    <style:style style:name="P65" style:family="paragraph" style:parent-style-name="Standard">
      <style:paragraph-properties fo:margin-left="0.053cm" fo:margin-right="-0.025cm" fo:text-align="center" style:justify-single-word="false" fo:text-indent="-0.0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margin-left="0.93cm" fo:margin-right="0cm" fo:margin-top="0.212cm" fo:margin-bottom="0.212cm" loext:contextual-spacing="false" fo:text-indent="0cm" style:auto-text-indent="false" style:snap-to-layout-grid="false"/>
    </style:style>
    <style:style style:name="P67" style:family="paragraph" style:parent-style-name="Standard">
      <style:paragraph-properties fo:margin-left="0.93cm" fo:margin-right="0cm" fo:margin-top="0.212cm" fo:margin-bottom="0.212cm" loext:contextual-spacing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68" style:family="paragraph" style:parent-style-name="Standard">
      <style:paragraph-properties fo:margin-left="0.93cm" fo:margin-right="0cm" fo:margin-top="0.423cm" fo:margin-bottom="0.212cm" loext:contextual-spacing="false" fo:text-indent="0cm" style:auto-text-indent="false" style:snap-to-layout-grid="false"/>
    </style:style>
    <style:style style:name="P6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0" style:family="paragraph" style:parent-style-name="Text_20_body_20_indent">
      <style:text-properties style:font-name="標楷體" style:font-name-complex="標楷體"/>
    </style:style>
    <style:style style:name="P71" style:family="paragraph" style:parent-style-name="Text_20_body_20_indent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72" style:family="paragraph" style:parent-style-name="Text_20_body_20_indent">
      <style:paragraph-properties fo:margin-left="-0.034cm" fo:margin-right="0cm" fo:text-indent="0cm" style:auto-text-indent="false"/>
    </style:style>
    <style:style style:name="P73" style:family="paragraph" style:parent-style-name="Text_20_body_20_indent">
      <style:paragraph-properties fo:margin-left="-0.034cm" fo:margin-right="0cm" fo:text-align="center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74" style:family="paragraph" style:parent-style-name="Text_20_body_20_indent">
      <style:paragraph-properties fo:margin-left="-0.03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Text_20_body_20_indent">
      <style:paragraph-properties fo:margin-left="0cm" fo:margin-right="0cm" fo:text-indent="0cm" style:auto-text-indent="false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complex="標楷體"/>
    </style:style>
    <style:style style:name="T1" style:family="text">
      <style:text-properties fo:font-size="22pt" fo:letter-spacing="0.115cm" style:letter-kerning="true" style:font-name-asian="標楷體" style:font-size-asian="22pt" style:text-scale="88%"/>
    </style:style>
    <style:style style:name="T2" style:family="text">
      <style:text-properties fo:font-size="22pt" fo:letter-spacing="-0.004cm" style:letter-kerning="true" style:font-name-asian="標楷體" style:font-size-asian="22pt" style:text-scale="88%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fo:color="#c4bc96"/>
    </style:style>
    <style:style style:name="T18" style:family="text">
      <style:text-properties fo:color="#c4bc96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新北市政府採購處甄試人員資料簡</text:span><text:span text:style-name="T2">表</text:span></text:p>
      <text:list xml:id="list8413046094313419564" text:style-name="WW8Num5">
        <text:list-item>
          <text:p text:style-name="P17">資格條件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table:number-rows-spanned="2" office:value-type="string">
            <text:p text:style-name="P1">出生年月日</text:p>
            <text:p text:style-name="P19"><text:span text:style-name="T6">(身分證字號)</text:span></text:p>
          </table:table-cell>
          <table:table-cell table:style-name="表格1.B1" office:value-type="string">
            <text:p text:style-name="P1">現任職務</text:p>
          </table:table-cell>
          <table:table-cell table:style-name="表格1.B1" office:value-type="string">
            <text:p text:style-name="P1">考試</text:p>
          </table:table-cell>
          <table:table-cell table:style-name="表格1.B1" table:number-rows-spanned="2" office:value-type="string">
            <text:p text:style-name="P73">經歷</text:p>
          </table:table-cell>
          <table:table-cell table:style-name="表格1.B1" table:number-rows-spanned="2" table:number-columns-spanned="2" office:value-type="string">
            <text:p text:style-name="P1">最近三年</text:p>
            <text:p text:style-name="P21">考績</text:p>
          </table:table-cell>
          <table:covered-table-cell/>
          <table:table-cell table:style-name="表格1.B1" table:number-rows-spanned="2" table:number-columns-spanned="2" office:value-type="string">
            <text:p text:style-name="P36">最近三年</text:p>
            <text:p text:style-name="P1">獎懲</text:p>
          </table:table-cell>
          <table:covered-table-cell/>
          <table:table-cell table:style-name="表格1.J1" table:number-rows-spanned="2" office:value-type="string">
            <text:p text:style-name="P38">居住地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">銓敘等級</text:p>
          </table:table-cell>
          <table:table-cell table:style-name="表格1.B1" office:value-type="string">
            <text:p text:style-name="P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27"/>
          </table:table-cell>
          <table:table-cell table:style-name="表格1.B1" table:number-rows-spanned="4" office:value-type="string">
            <text:p text:style-name="P20"/>
          </table:table-cell>
          <table:table-cell table:style-name="表格1.E2" table:number-rows-spanned="2" office:value-type="string">
            <text:p text:style-name="P11"/>
          </table:table-cell>
          <table:table-cell table:style-name="表格1.E2" table:number-rows-spanned="2" office:value-type="string">
            <text:p text:style-name="P12"/>
          </table:table-cell>
          <table:table-cell table:style-name="表格1.E2" table:number-rows-spanned="4" office:value-type="string">
            <text:p text:style-name="P7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3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6"/>
          </table:table-cell>
          <table:table-cell table:style-name="表格1.J3" table:number-rows-spanned="4" office:value-type="string">
            <text:p text:style-name="P5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41"/>
          </table:table-cell>
          <table:table-cell table:style-name="表格1.B1" table:number-rows-spanned="2" office:value-type="string">
            <text:p text:style-name="P56"/>
          </table:table-cell>
          <table:table-cell table:style-name="表格1.B1" table:number-rows-spanned="2" office:value-type="string">
            <text:p text:style-name="P41"/>
          </table:table-cell>
          <table:table-cell table:style-name="表格1.B1" table:number-rows-spanned="2" office:value-type="string">
            <text:p text:style-name="P47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E2" table:number-rows-spanned="2" office:value-type="string">
            <text:p text:style-name="P6"/>
          </table:table-cell>
          <table:table-cell table:style-name="表格1.E2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62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7"/>
          </table:table-cell>
          <table:covered-table-cell/>
        </table:table-row>
      </table:table>
      <text:p text:style-name="P63">＊填寫參考範例：(送件時可刪除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1">姓名</text:p>
          </table:table-cell>
          <table:table-cell table:style-name="表格2.B1" table:number-rows-spanned="2" office:value-type="string">
            <text:p text:style-name="P1">出生年月日</text:p>
            <text:p text:style-name="P19"><text:span text:style-name="T6">(身分證字號)</text:span></text:p>
          </table:table-cell>
          <table:table-cell table:style-name="表格2.B1" office:value-type="string">
            <text:p text:style-name="P1">現任職務</text:p>
          </table:table-cell>
          <table:table-cell table:style-name="表格2.B1" office:value-type="string">
            <text:p text:style-name="P1">考試</text:p>
          </table:table-cell>
          <table:table-cell table:style-name="表格2.B1" table:number-rows-spanned="2" office:value-type="string">
            <text:p text:style-name="P73">經歷</text:p>
          </table:table-cell>
          <table:table-cell table:style-name="表格2.B1" table:number-rows-spanned="2" table:number-columns-spanned="2" office:value-type="string">
            <text:p text:style-name="P1">最近三年</text:p>
            <text:p text:style-name="P21">考績</text:p>
          </table:table-cell>
          <table:covered-table-cell/>
          <table:table-cell table:style-name="表格2.B1" table:number-rows-spanned="2" table:number-columns-spanned="2" office:value-type="string">
            <text:p text:style-name="P36">最近三年</text:p>
            <text:p text:style-name="P1">獎懲</text:p>
          </table:table-cell>
          <table:covered-table-cell/>
          <table:table-cell table:style-name="表格2.J1" table:number-rows-spanned="2" office:value-type="string">
            <text:p text:style-name="P38">居住地</text:p>
          </table:table-cell>
        </table:table-row>
        <table:table-row table:style-name="表格2.2">
          <table:covered-table-cell/>
          <table:covered-table-cell/>
          <table:table-cell table:style-name="表格2.B1" office:value-type="string">
            <text:p text:style-name="P1">銓敘等級</text:p>
          </table:table-cell>
          <table:table-cell table:style-name="表格2.B1" office:value-type="string">
            <text:p text:style-name="P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33"><text:span text:style-name="T11">王 <text:s/>大 <text:s/>同</text:span></text:p>
          </table:table-cell>
          <table:table-cell table:style-name="表格2.B1" table:number-rows-spanned="4" office:value-type="string">
            <text:p text:style-name="P19"><text:span text:style-name="T6">6</text:span><text:span text:style-name="T6">8</text:span><text:span text:style-name="T6">.09.</text:span><text:span text:style-name="T6">22</text:span><text:span text:style-name="T6"> (</text:span><text:span text:style-name="T6">A555888</text:span><text:span text:style-name="T6">0</text:span><text:span text:style-name="T6">00</text:span><text:span text:style-name="T6">)</text:span></text:p>
          </table:table-cell>
          <table:table-cell table:style-name="表格2.E2" table:number-rows-spanned="2" office:value-type="string">
            <text:p text:style-name="Standard"><text:span text:style-name="T12">新北市政府採購處技士</text:span></text:p>
            <text:p text:style-name="Standard"><text:span text:style-name="T12">100.10.16-迄今</text:span></text:p>
            <text:p text:style-name="P5"/>
          </table:table-cell>
          <table:table-cell table:style-name="表格2.E2" table:number-rows-spanned="2" office:value-type="string">
            <text:p text:style-name="Standard"><text:span text:style-name="T12">100年高等考試公務人員三級考試土木工程類科</text:span></text:p>
            <text:p text:style-name="P5"/>
            <text:p text:style-name="Standard"><text:span text:style-name="T12">95年特種考試地方政府公務人員考試四等考試土木工程類科</text:span></text:p>
          </table:table-cell>
          <table:table-cell table:style-name="表格2.E2" table:number-rows-spanned="4" office:value-type="string">
            <text:p text:style-name="P75"><text:span text:style-name="T9">新北市政府採購處技士</text:span></text:p>
            <text:p text:style-name="P75"><text:span text:style-name="T9">100.10.16-迄今</text:span></text:p>
            <text:p text:style-name="P76"/>
            <text:p text:style-name="P75"><text:span text:style-name="T9">新北市政府工務局技佐</text:span></text:p>
            <text:p text:style-name="P75"><text:span text:style-name="T9">99.02.22-100.10.15</text:span></text:p>
            <text:p text:style-name="P76"/>
            <text:p text:style-name="P72"><text:span text:style-name="T9">臺北市政府工務局技佐96.03.25-99.02.21</text:span></text:p>
            <text:p text:style-name="P70"/>
          </table:table-cell>
          <table:table-cell table:style-name="表格2.B1" office:value-type="string">
            <text:p text:style-name="P43">101</text:p>
            <text:p text:style-name="P43">年</text:p>
          </table:table-cell>
          <table:table-cell table:style-name="表格2.B1" office:value-type="string">
            <text:p text:style-name="P26">未核定</text:p>
          </table:table-cell>
          <table:table-cell table:style-name="表格2.B1" office:value-type="string">
            <text:p text:style-name="P43">101</text:p>
            <text:p text:style-name="P43">年</text:p>
          </table:table-cell>
          <table:table-cell table:style-name="表格2.B1" office:value-type="string">
            <text:p text:style-name="P48">嘉獎1次</text:p>
            <text:p text:style-name="P48">記功2次</text:p>
            <text:p text:style-name="P48">申誡1次</text:p>
          </table:table-cell>
          <table:table-cell table:style-name="表格2.J3" table:number-rows-spanned="4" office:value-type="string">
            <text:p text:style-name="P64"><text:span text:style-name="T12">新北市</text:span><text:span text:style-name="T12">板橋</text:span><text:span text:style-name="T12">區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43">100</text:p>
            <text:p text:style-name="P43">年</text:p>
          </table:table-cell>
          <table:table-cell table:style-name="表格2.B1" table:number-rows-spanned="2" office:value-type="string">
            <text:p text:style-name="P55">甲</text:p>
          </table:table-cell>
          <table:table-cell table:style-name="表格2.B1" table:number-rows-spanned="2" office:value-type="string">
            <text:p text:style-name="P43">100</text:p>
            <text:p text:style-name="P43">年</text:p>
          </table:table-cell>
          <table:table-cell table:style-name="表格2.B1" table:number-rows-spanned="2" office:value-type="string">
            <text:p text:style-name="P45"><text:span text:style-name="T12">嘉獎1</text:span><text:span text:style-name="T12">次</text:span></text:p>
            <text:p text:style-name="P45"><text:span text:style-name="T12">記功</text:span><text:span text:style-name="T12">2</text:span><text:span text:style-name="T12">次</text:span></text:p>
            <text:p text:style-name="P48">記大功1次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E2" table:number-rows-spanned="2" office:value-type="string">
            <text:p text:style-name="Standard"><text:span text:style-name="T12">薦</text:span><text:span text:style-name="T12">任第</text:span><text:span text:style-name="T12">6</text:span><text:span text:style-name="T12">職等</text:span></text:p>
            <text:p text:style-name="P5">本俸2級</text:p>
          </table:table-cell>
          <table:table-cell table:style-name="表格2.E2" table:number-rows-spanned="2" office:value-type="string">
            <text:p text:style-name="P5">91年私立大漢工商專科學校機械工程科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3">99</text:p>
            <text:p text:style-name="P43">年</text:p>
          </table:table-cell>
          <table:table-cell table:style-name="表格2.B1" office:value-type="string">
            <text:p text:style-name="P65">(另考)</text:p>
            <text:p text:style-name="P61">乙</text:p>
          </table:table-cell>
          <table:table-cell table:style-name="表格2.B1" office:value-type="string">
            <text:p text:style-name="P43">99</text:p>
            <text:p text:style-name="P43">年</text:p>
          </table:table-cell>
          <table:table-cell table:style-name="表格2.B1" office:value-type="string">
            <text:p text:style-name="P45"><text:span text:style-name="T12">嘉獎</text:span><text:span text:style-name="T12">2</text:span><text:span text:style-name="T12">次</text:span></text:p>
            <text:p text:style-name="P48">記功1次</text:p>
          </table:table-cell>
          <table:covered-table-cell/>
        </table:table-row>
      </table:table>
      <text:list xml:id="list101610827918429" text:continue-numbering="true" text:style-name="WW8Num5">
        <text:list-item>
          <text:p text:style-name="P18">聯絡資訊：</text:p>
        </text:list-item>
      </text:list>
      <text:p text:style-name="P66"><text:span text:style-name="T8">※上班時間方便聯絡電話： </text:span><text:span text:style-name="T16"><text:s text:c="23"/></text:span></text:p>
      <text:p text:style-name="P66"><text:span text:style-name="T8">※下班時間方便聯絡電話： </text:span><text:span text:style-name="T16"><text:s text:c="23"/></text:span></text:p>
      <text:p text:style-name="P67"/>
      <text:list xml:id="list101610477587575" text:continue-numbering="true" text:style-name="WW8Num5">
        <text:list-item>
          <text:p text:style-name="P16"><text:span text:style-name="T15">投件資料檢覈：</text:span></text:p>
        </text:list-item>
      </text:list>
      <text:p text:style-name="P68"><text:span text:style-name="T8">請逐項檢覈下列資料是否備妥，若是，請於括弧中打Ｖ:</text:span></text:p>
      <text:p text:style-name="P68"><text:span text:style-name="T8">【 <text:s/>】</text:span><text:span text:style-name="T16">公務人員履歷表</text:span><text:span text:style-name="T8">「簡要自述」頁下方「填表人」欄位親自簽名。</text:span></text:p>
      <text:p text:style-name="P68"><text:span text:style-name="T8">【 <text:s/>】</text:span><text:span text:style-name="T16">公務人員履歷表</text:span><text:span text:style-name="T8">黏貼照片。</text:span></text:p>
      <text:p text:style-name="P68"><text:span text:style-name="T8">【 <text:s/>】</text:span><text:span text:style-name="T16">公務人員履歷表</text:span><text:span text:style-name="T8">所有頁面均據實詳填(無資料頁面請勿刪除)。</text:span></text:p>
      <text:p text:style-name="P68"><text:span text:style-name="T8">【 <text:s/>】</text:span><text:span text:style-name="T16">現職派令</text:span><text:span text:style-name="T8">影本。</text:span></text:p>
      <text:p text:style-name="P68"><text:span text:style-name="T8">【 <text:s/>】歷次</text:span><text:span text:style-name="T16">銓敘審定函</text:span><text:span text:style-name="T8">影本。</text:span></text:p>
      <text:p text:style-name="P68"><text:span text:style-name="T8">【 <text:s/>】</text:span><text:span text:style-name="T16">最近3年考績通知書</text:span><text:span text:style-name="T8">影本。</text:span></text:p>
      <text:p text:style-name="P68"><text:span text:style-name="T8">【 <text:s/>】歷次公務人員</text:span><text:span text:style-name="T16">考試及格證書</text:span><text:span text:style-name="T8">影本。</text:span></text:p>
      <text:p text:style-name="P68"><text:span text:style-name="T8">【 <text:s/>】</text:span><text:span text:style-name="T16">最高學歷畢業證書</text:span><text:span text:style-name="T8">影本。</text:span></text:p>
      <text:p text:style-name="P68"><text:span text:style-name="T8">【 <text:s/>】</text:span><text:span text:style-name="T16">公務人員履歷表</text:span><text:span text:style-name="T8">、</text:span><text:span text:style-name="T16">甄試人員資料簡表</text:span><text:span text:style-name="T8">電子檔寄送ae9020@ms.ntpc.gov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706cm" fo:margin-right="0cm" fo:text-indent="-0.706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90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7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辦理公務人員陞任評分清冊</dc:title>
    <meta:initial-creator>user0170031</meta:initial-creator>
    <meta:creation-date>2016-05-27T09:36:00</meta:creation-date>
    <dc:creator>范恆莉</dc:creator>
    <dc:date>2017-02-08T11:50:00</dc:date>
    <meta:print-date>2016-05-11T14:54:00</meta:print-date>
    <meta:editing-cycles>4</meta:editing-cycles>
    <meta:editing-duration>PT1M</meta:editing-duration>
    <meta:document-statistic meta:table-count="2" meta:image-count="0" meta:object-count="0" meta:page-count="2" meta:paragraph-count="82" meta:word-count="542" meta:character-count="716" meta:non-whitespace-character-count="645"/>
    <meta:generator>LibreOffice/5.1.0.3$Windows_X86_64 LibreOffice_project/5e3e00a007d9b3b6efb6797a8b8e57b51ab1f737</meta:generator>
  </office:meta>
</office:document-meta>
</file>