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科系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肄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75">註：本表如不敷使用，請自行延長</text:span><text:span text:style-name="T4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許廷至</meta:initial-creator>
    <dc:creator>USER</dc:creator>
    <meta:creation-date>2016-05-26T06:22:00Z</meta:creation-date>
    <dc:date>2016-05-26T06:22:00Z</dc:date>
    <meta:print-date>2011-02-22T03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