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2.532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188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488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3"><text:s text:c="2"/></text:span><text:span text:style-name="T434">______________________________________________________________________________</text:span><text:span text:style-name="T435">___________________________________________________________________</text:span><text:span text:style-name="T436"><text:s text:c="6"/></text:span><text:span text:style-name="T4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<text:span text:style-name="T441">繳交證件：□</text:span><text:span text:style-name="T442">國民身分證影</text:span><text:span text:style-name="T443">本</text:span><text:span text:style-name="T444">□學經歷及相關證照影本□</text:span><text:span text:style-name="T445">身心障礙者手冊影本</text:span><text:span text:style-name="T4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資格審查：</text:span><text:span text:style-name="T454">□</text:span><text:span text:style-name="T455">合格</text:span><text:span text:style-name="T456"><text:s text:c="5"/></text:span><text:span text:style-name="T457">□</text:span><text:span text:style-name="T458">不</text:span><text:span text:style-name="T459">合格</text:span><text:span text:style-name="T460"><text:s text:c="11"/></text:span><text:span text:style-name="T46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(<text:s/>序號1 )<text:s/>7等5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6-23T09:30:00Z</meta:creation-date>
    <dc:date>2017-06-23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