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4" style:family="table-column">
      <style:table-column-properties style:column-width="0.7006in" style:use-optimal-column-width="false"/>
    </style:style>
    <style:style style:name="TableColumn5" style:family="table-column">
      <style:table-column-properties style:column-width="0.1409in" style:use-optimal-column-width="false"/>
    </style:style>
    <style:style style:name="TableColumn6" style:family="table-column">
      <style:table-column-properties style:column-width="0.234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1423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243in" style:use-optimal-column-width="false"/>
    </style:style>
    <style:style style:name="TableColumn13" style:family="table-column">
      <style:table-column-properties style:column-width="0.1756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43in" style:use-optimal-column-width="false"/>
    </style:style>
    <style:style style:name="TableColumn20" style:family="table-column">
      <style:table-column-properties style:column-width="0.1256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027in" style:use-optimal-column-width="false"/>
    </style:style>
    <style:style style:name="TableColumn26" style:family="table-column">
      <style:table-column-properties style:column-width="0.1243in" style:use-optimal-column-width="false"/>
    </style:style>
    <style:style style:name="TableColumn27" style:family="table-column">
      <style:table-column-properties style:column-width="0.3756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8423in" style:use-optimal-column-width="false"/>
    </style:style>
    <style:style style:name="Table3" style:family="table">
      <style:table-properties style:width="6.7368in" fo:margin-left="0in" table:align="center"/>
    </style:style>
    <style:style style:name="TableRow30" style:family="table-row">
      <style:table-row-properties style:min-row-height="0.3868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277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67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165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472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513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13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1972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173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1618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1444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1444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13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0916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1805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180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180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1805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1805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1805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1805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1805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1805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222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min-row-height="0.1888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1888in"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163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1694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1694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3" style:family="table-row">
      <style:table-row-properties style:min-row-height="0.1694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6" style:family="table-row">
      <style:table-row-properties style:min-row-height="0.1694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9" style:family="table-row">
      <style:table-row-properties style:min-row-height="0.1694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min-row-height="0.1694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5" style:family="table-row">
      <style:table-row-properties style:min-row-height="0.1694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8" style:family="table-row">
      <style:table-row-properties style:min-row-height="0.1694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1" style:family="table-row">
      <style:table-row-properties style:min-row-height="0.1694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4" style:family="table-row">
      <style:table-row-properties style:min-row-height="0.1694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0.1694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0" style:family="table-row">
      <style:table-row-properties style:min-row-height="0.1694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3" style:family="table-row">
      <style:table-row-properties style:min-row-height="0.1694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6" style:family="table-row">
      <style:table-row-properties style:min-row-height="0.1694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9" style:family="table-row">
      <style:table-row-properties style:min-row-height="2.5326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3194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1888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1944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ableRow447" style:family="table-row">
      <style:table-row-properties style:min-row-height="0.4881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0" style:family="table-row">
      <style:table-row-properties style:min-row-height="0.3812in" style:use-optimal-row-height="false"/>
    </style:style>
    <style:style style:name="TableCell45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2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捷運工程局非編制人員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 table:number-rows-spanned="3">
            <text:p text:style-name="P45"/>
            <text:p text:style-name="P46"/>
            <text:p text:style-name="P47">請</text:p>
            <text:p text:style-name="P48">貼</text:p>
            <text:p text:style-name="P49">照</text:p>
            <text:p text:style-name="P50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國民身分證統一編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出生日期</text:p>
          </table:table-cell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護照</text:p>
            <text:p text:style-name="P64">號碼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外國國籍</text:span><text:span text:style-name="T70">(如無外國國籍，請註明「無」)</text:span></text:p>
          </table:table-cell>
          <table:covered-table-cell/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通訊處</text:p>
          </table:table-cell>
          <table:table-cell table:style-name="TableCell77" table:number-columns-spanned="3">
            <text:p text:style-name="P78">戶籍地</text:p>
          </table:table-cell>
          <table:covered-table-cell/>
          <table:covered-table-cell/>
          <table:table-cell table:style-name="TableCell79" table:number-columns-spanned="1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3">
            <text:p text:style-name="P82">電話號碼</text:p>
          </table:table-cell>
          <table:covered-table-cell/>
          <table:covered-table-cell/>
          <table:table-cell table:style-name="TableCell83" table:number-columns-spanned="3" table:number-rows-spanned="3">
            <text:p text:style-name="P84">住宅：</text:p>
            <text:p text:style-name="P85"/>
            <text:p text:style-name="P86">手機：</text:p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現居住所</text:p>
          </table:table-cell>
          <table:covered-table-cell/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電子郵件信箱</text:p>
          </table:table-cell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6">
            <text:p text:style-name="P10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 table:number-rows-spanned="2">
            <text:p text:style-name="P109">學校名稱</text:p>
          </table:table-cell>
          <table:covered-table-cell/>
          <table:covered-table-cell/>
          <table:table-cell table:style-name="TableCell110" table:number-columns-spanned="5" table:number-rows-spanned="2">
            <text:p text:style-name="P111">院系科員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畢業</text:p>
          </table:table-cell>
          <table:covered-table-cell/>
          <table:table-cell table:style-name="TableCell116" table:number-rows-spanned="2">
            <text:p text:style-name="P117">結</text:p>
            <text:p text:style-name="P118">業</text:p>
          </table:table-cell>
          <table:table-cell table:style-name="TableCell119" table:number-rows-spanned="2">
            <text:p text:style-name="P120">肆業</text:p>
          </table:table-cell>
          <table:table-cell table:style-name="TableCell121" table:number-columns-spanned="5" table:number-rows-spanned="2">
            <text:p text:style-name="P122">教育程度(學位)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證書日期文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起(年、月)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迄(年、月)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6">
            <text:p text:style-name="P231"><text:span text:style-name="T23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服務證明書名稱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6">
            <text:p text:style-name="P28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2">
            <text:p text:style-name="P29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備註</text:p>
          </table:table-cell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6">
            <text:p text:style-name="P328"><text:span text:style-name="T329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專長項目</text:p>
          </table:table-cell>
          <table:covered-table-cell/>
          <table:table-cell table:style-name="TableCell333" table:number-columns-spanned="3" table:number-rows-spanned="2">
            <text:p text:style-name="P334">證照名稱</text:p>
          </table:table-cell>
          <table:covered-table-cell/>
          <table:covered-table-cell/>
          <table:table-cell table:style-name="TableCell335" table:number-columns-spanned="9">
            <text:p text:style-name="P3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 table:number-rows-spanned="2">
            <text:p text:style-name="P33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 table:number-rows-spanned="2">
            <text:p text:style-name="P340">認證機關</text:p>
          </table:table-cell>
          <table:covered-table-cell/>
          <table:covered-table-cell/>
          <table:covered-table-cell/>
          <table:table-cell table:style-name="TableCell341" table:number-rows-spanned="2">
            <text:p text:style-name="P342">專長描述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4">
            <text:p text:style-name="P347">年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月</text:p>
          </table:table-cell>
          <table:covered-table-cell/>
          <table:covered-table-cell/>
          <table:table-cell table:style-name="TableCell350" table:number-columns-spanned="2">
            <text:p text:style-name="P351">日</text:p>
          </table: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 table:number-columns-spanned="26">
            <text:p text:style-name="P391"><text:span text:style-name="T39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6">
            <text:p text:style-name="P431"><text:span text:style-name="T4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33"><text:s text:c="2"/></text:span><text:span text:style-name="T434">______________________________________________________________________________</text:span><text:span text:style-name="T435">___________________________________________________________________</text:span><text:span text:style-name="T436"><text:s text:c="6"/></text:span><text:span text:style-name="T43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6">
            <text:p text:style-name="P440"><text:span text:style-name="T441">繳交證件：□</text:span><text:span text:style-name="T442">國民身分證影</text:span><text:span text:style-name="T443">本</text:span><text:span text:style-name="T444">□學經歷及相關證照影本□</text:span><text:span text:style-name="T445">身心障礙者手冊影本</text:span><text:span text:style-name="T44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6">
            <text:p text:style-name="P44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6">
            <text:p text:style-name="P452"><text:span text:style-name="T453">資格審查：</text:span><text:span text:style-name="T454">□</text:span><text:span text:style-name="T455">合格</text:span><text:span text:style-name="T456"><text:s text:c="5"/></text:span><text:span text:style-name="T457">□</text:span><text:span text:style-name="T458">不</text:span><text:span text:style-name="T459">合格</text:span><text:span text:style-name="T460"><text:s text:c="11"/></text:span><text:span text:style-name="T46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2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color="#FF0000"/>
    </style:style>
  </office:automatic-styles>
  <office:master-styles>
    <style:master-page style:name="MP0" style:page-layout-name="PL0">
      <style:header>
        <text:p text:style-name="P2">(<text:s/>序號2<text:s/>)<text:s/>7等3階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User</meta:initial-creator>
    <dc:creator>張茂鼎</dc:creator>
    <meta:creation-date>2017-06-23T09:30:00Z</meta:creation-date>
    <dc:date>2017-06-23T09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90" meta:row-count="12" meta:non-whitespace-character-count="1441"/>
  </office:meta>
</office:document-meta>
</file>