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75" style:family="table-row">
      <style:table-row-properties style:min-row-height="0.2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89" style:family="table-row">
      <style:table-row-properties style:min-row-height="0.186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97" style:family="table-row">
      <style:table-row-properties style:min-row-height="0.3187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4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69" style:family="table-row">
      <style:table-row-properties style:min-row-height="0.204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15" style:family="table-row">
      <style:table-row-properties style:min-row-height="0.182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57" style:family="table-row">
      <style:table-row-properties style:min-row-height="0.115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14" style:family="table-row">
      <style:table-row-properties style:min-row-height="0.228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23" style:family="table-row">
      <style:table-row-properties style:min-row-height="0.2284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32" style:family="table-row">
      <style:table-row-properties style:min-row-height="0.2284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6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72" style:family="table-row">
      <style:table-row-properties style:min-row-height="0.2076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40" style:family="table-row">
      <style:table-row-properties style:min-row-height="0.214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57" style:family="table-row">
      <style:table-row-properties style:min-row-height="0.214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63" style:family="table-row">
      <style:table-row-properties style:min-row-height="3.207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194in"/>
      <style:text-properties style:font-name="標楷體" style:font-name-asian="標楷體" style:letter-kerning="false" fo:font-size="10pt" style:font-size-asian="10pt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/>
    </style:style>
    <style:style style:name="T4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479" style:family="table-row">
      <style:table-row-properties style:min-row-height="0.6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2" style:family="table-row">
      <style:table-row-properties style:min-row-height="0.4826in" style:use-optimal-row-height="false"/>
    </style:style>
    <style:style style:name="TableCell4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1944in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48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8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49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9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9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P493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烏來區公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</text:span><text:span text:style-name="T70">如無外國國籍，請註明「無」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系科員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畢業</text:p>
          </table:table-cell>
          <table:covered-table-cell/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肆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起</text:span><text:span text:style-name="T132">(</text:span><text:span text:style-name="T133">年、月</text:span><text:span text:style-name="T134">)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迄</text:span><text:span text:style-name="T138">(</text:span><text:span text:style-name="T139">年、月</text:span><text:span text:style-name="T140">)</text:span>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6">
            <text:p text:style-name="P240"><text:span text:style-name="T241">工</text:span><text:span text:style-name="T242"><text:s text:c="2"/></text:span><text:span text:style-name="T243">作</text:span><text:span text:style-name="T244"><text:s text:c="2"/></text:span><text:span text:style-name="T245">經</text:span><text:span text:style-name="T246"><text:s text:c="2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服務證明書名稱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6">
            <text:p text:style-name="P304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備註</text:p>
          </table:table-cell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6">
            <text:p text:style-name="P343"><text:span text:style-name="T344">專</text:span><text:span text:style-name="T345"><text:s text:c="10"/></text:span><text:span text:style-name="T34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2">
            <text:p text:style-name="P349">專長項目</text:p>
          </table:table-cell>
          <table:covered-table-cell/>
          <table:table-cell table:style-name="TableCell350" table:number-columns-spanned="3" table:number-rows-spanned="2">
            <text:p text:style-name="P351">證照名稱</text:p>
          </table:table-cell>
          <table:covered-table-cell/>
          <table:covered-table-cell/>
          <table:table-cell table:style-name="TableCell352" table:number-columns-spanned="9">
            <text:p text:style-name="P35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 table:number-rows-spanned="2">
            <text:p text:style-name="P35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 table:number-rows-spanned="2">
            <text:p text:style-name="P357">認證機關</text:p>
          </table:table-cell>
          <table:covered-table-cell/>
          <table:covered-table-cell/>
          <table:covered-table-cell/>
          <table:table-cell table:style-name="TableCell358" table:number-rows-spanned="2">
            <text:p text:style-name="P359">專長描述</text:p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4">
            <text:p text:style-name="P364">年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月</text:p>
          </table:table-cell>
          <table:covered-table-cell/>
          <table:covered-table-cell/>
          <table:table-cell table:style-name="TableCell367" table:number-columns-spanned="2">
            <text:p text:style-name="P368">日</text:p>
          </table: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6">
            <text:p text:style-name="P459"><text:span text:style-name="T460">自</text:span><text:span text:style-name="T461"><text:s text:c="9"/></text:span><text:span text:style-name="T46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6">
            <text:p text:style-name="P4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6">
            <text:p text:style-name="P468"><text:span text:style-name="T469">繳交證件：</text:span><text:span text:style-name="T470">□</text:span><text:span text:style-name="T471">國民身分證影</text:span><text:span text:style-name="T472">本</text:span><text:span text:style-name="T473">□</text:span><text:span text:style-name="T474">學經歷及相關證照影本</text:span><text:span text:style-name="T475">□</text:span><text:span text:style-name="T476">身心障礙者手冊影本</text:span><text:span text:style-name="T477">□</text:span><text:span text:style-name="T47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6">
            <text:p text:style-name="P48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6">
            <text:p text:style-name="P484"><text:span text:style-name="T485">資格審查：</text:span><text:span text:style-name="T486">□</text:span><text:span text:style-name="T487">合格</text:span><text:span text:style-name="T488"><text:s text:c="5"/></text:span><text:span text:style-name="T489">□</text:span><text:span text:style-name="T490">不合格</text:span><text:span text:style-name="T491"><text:s text:c="11"/></text:span><text:span text:style-name="T49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7875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16-07-11T06:21:00Z</meta:creation-date>
    <dc:date>2016-07-21T01:48:00Z</dc:date>
    <meta:template xlink:href="Normal" xlink:type="simple"/>
    <meta:editing-cycles>3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