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2" style:parent-style-name="內文" style:family="paragraph">
      <style:paragraph-properties fo:widows="2" fo:orphans="2" fo:margin-top="0.1152in" fo:margin-bottom="0.1152in" fo:text-indent="0.3895in"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3" style:parent-style-name="內文" style:family="paragraph">
      <style:paragraph-properties fo:widows="2" fo:orphans="2" fo:margin-top="0.1152in" fo:margin-bottom="0.1152in" fo:text-indent="0.3895in"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4" style:parent-style-name="內文" style:family="paragraph">
      <style:paragraph-properties fo:widows="2" fo:orphans="2" fo:margin-top="0.1152in" fo:margin-bottom="0.1152in"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ableColumn6" style:family="table-column">
      <style:table-column-properties style:column-width="1.8472in"/>
    </style:style>
    <style:style style:name="TableColumn7" style:family="table-column">
      <style:table-column-properties style:column-width="1.0562in"/>
    </style:style>
    <style:style style:name="TableColumn8" style:family="table-column">
      <style:table-column-properties style:column-width="2.7826in"/>
    </style:style>
    <style:style style:name="TableColumn9" style:family="table-column">
      <style:table-column-properties style:column-width="0.1208in"/>
    </style:style>
    <style:style style:name="Table5" style:family="table">
      <style:table-properties style:width="5.8069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widows="2" fo:orphans="2" fo:text-align="center" fo:margin-top="0.1152in" fo:margin-bottom="0.1152in" fo:line-height="0.2777in"/>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widows="2" fo:orphans="2" fo:margin-top="0.1152in" fo:margin-bottom="0.1152in" fo:line-height="0.2777in"/>
    </style:style>
    <style:style style:name="T1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fo:margin-top="0.1152in" fo:margin-bottom="0.1152in" fo:line-height="0.2777in"/>
    </style:style>
    <style:style style:name="T19"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0"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1"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2"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3"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widows="2" fo:orphans="2" fo:margin-top="0.1152in" fo:margin-bottom="0.1152in" fo:line-height="0.2777in"/>
    </style:style>
    <style:style style:name="T3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margin-top="0.1152in" fo:margin-bottom="0.1152in" fo:line-height="0.2777in"/>
    </style:style>
    <style:style style:name="T37"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fo:margin-top="0.1152in" fo:margin-bottom="0.1152in" fo:line-height="0.2777in"/>
    </style:style>
    <style:style style:name="T4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fo:margin-top="0.1152in" fo:margin-bottom="0.1152in" fo:line-height="0.2777in"/>
    </style:style>
    <style:style style:name="T52"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2" fo:orphans="2" fo:margin-top="0.1152in" fo:margin-bottom="0.1152in" fo:line-height="0.2777in"/>
    </style:style>
    <style:style style:name="T6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fo:margin-top="0.1152in" fo:margin-bottom="0.1152in" fo:line-height="0.2777in"/>
    </style:style>
    <style:style style:name="T69"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margin-top="0.1152in" fo:margin-bottom="0.1152in" fo:line-height="0.2777in"/>
    </style:style>
    <style:style style:name="T8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fo:margin-top="0.1152in" fo:margin-bottom="0.1152in" fo:line-height="0.2777in"/>
    </style:style>
    <style:style style:name="T84"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margin-top="0.1152in" fo:margin-bottom="0.1152in" fo:line-height="0.2777in"/>
      <style:text-properties style:font-name="標楷體" style:font-name-asian="標楷體" style:font-name-complex="Arial" fo:color="#333333"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margin-top="0.1152in" fo:margin-bottom="0.1152in" fo:line-height="0.2777in"/>
    </style:style>
    <style:style style:name="T93" style:parent-style-name="預設段落字型" style:family="text">
      <style:text-properties style:font-name="標楷體" style:font-name-asian="標楷體" style:font-name-complex="Arial" fo:color="#666666" style:letter-kerning="false"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fo:margin-top="0.1152in" fo:margin-bottom="0.1152in" fo:line-height="0.2777in"/>
      <style:text-properties style:font-name="標楷體" style:font-name-asian="標楷體" style:font-name-complex="Arial" fo:color="#333333" style:letter-kerning="false"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fo:margin-top="0.1152in" fo:margin-bottom="0.1152in" fo:line-height="0.2777in"/>
      <style:text-properties style:font-name="標楷體" style:font-name-asian="標楷體" style:font-name-complex="Arial" fo:color="#333333"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style:font-name-complex="Arial" fo:color="#333333" style:letter-kerning="false"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style:text-properties style:font-name="標楷體" style:font-name-asian="標楷體" style:font-name-complex="Arial" fo:color="#666666"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Arial" fo:color="#333333" style:letter-kerning="false"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font-name-complex="Arial" fo:color="#666666"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style:font-name-complex="Arial" fo:color="#333333" style:letter-kerning="false"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font-name-complex="Arial" fo:color="#666666" style:letter-kerning="false"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Arial" fo:color="#333333" style:letter-kerning="fals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font-name-complex="Arial" fo:color="#666666" style:letter-kerning="false" fo:font-size="14pt" style:font-size-asian="14pt" style:font-size-complex="14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font-name-complex="Arial" fo:color="#333333" style:letter-kerning="false"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text-properties style:font-name="標楷體" style:font-name-asian="標楷體" style:font-name-complex="Arial" fo:color="#666666" style:letter-kerning="false" fo:font-size="14pt" style:font-size-asian="14pt" style:font-size-complex="14pt"/>
    </style:style>
    <style:style style:name="P132" style:parent-style-name="內文" style:family="paragraph">
      <style:paragraph-properties fo:widows="2" fo:orphans="2" fo:background-color="#FFFFFF"/>
    </style:style>
    <style:style style:name="T133"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3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3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3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3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3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0"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4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150" style:parent-style-name="內文" style:family="paragraph">
      <style:paragraph-properties fo:widows="2" fo:orphans="2" fo:background-color="#FFFFFF"/>
      <style:text-properties style:font-name="標楷體" style:font-name-asian="標楷體" style:font-name-complex="Arial" fo:color="#333333" style:letter-kerning="false" fo:font-size="14pt" style:font-size-asian="14pt" style:font-size-complex="14pt"/>
    </style:style>
    <style:style style:name="P151" style:parent-style-name="內文" style:family="paragraph">
      <style:paragraph-properties fo:widows="2" fo:orphans="2" fo:background-color="#FFFFFF"/>
      <style:text-properties style:font-name="標楷體" style:font-name-asian="標楷體" style:font-name-complex="Arial" fo:color="#333333" style:letter-kerning="false" fo:font-size="14pt" style:font-size-asian="14pt" style:font-size-complex="14pt"/>
    </style:style>
    <style:style style:name="P152" style:parent-style-name="內文" style:family="paragraph">
      <style:paragraph-properties fo:widows="2" fo:orphans="2" fo:background-color="#FFFFFF"/>
      <style:text-properties style:font-name="標楷體" style:font-name-asian="標楷體" style:font-name-complex="Arial" fo:color="#333333" style:letter-kerning="false" fo:font-size="14pt" style:font-size-asian="14pt" style:font-size-complex="14pt"/>
    </style:style>
    <style:style style:name="P153" style:parent-style-name="內文" style:family="paragraph">
      <style:paragraph-properties fo:widows="2" fo:orphans="2" fo:background-color="#FFFFFF"/>
    </style:style>
    <style:style style:name="T154"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5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159" style:parent-style-name="內文" style:family="paragraph">
      <style:paragraph-properties fo:widows="2" fo:orphans="2" fo:background-color="#FFFFFF"/>
    </style:style>
    <style:style style:name="T160"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5"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166" style:parent-style-name="內文" style:family="paragraph">
      <style:paragraph-properties fo:widows="2" fo:orphans="2" fo:background-color="#FFFFFF"/>
    </style:style>
    <style:style style:name="T167"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69"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2"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3"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4"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176" style:parent-style-name="內文" style:family="paragraph">
      <style:paragraph-properties fo:widows="2" fo:orphans="2"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177" style:parent-style-name="內文" style:family="paragraph">
      <style:paragraph-properties fo:widows="2" fo:orphans="2" fo:background-color="#FFFFFF"/>
      <style:text-properties style:font-name="標楷體" style:font-name-asian="標楷體" style:font-name-complex="Arial" style:font-weight-complex="bold" fo:color="#333333" style:letter-kerning="false" fo:font-size="14pt" style:font-size-asian="14pt" style:font-size-complex="14pt"/>
    </style:style>
    <style:style style:name="P178" style:parent-style-name="內文" style:family="paragraph">
      <style:paragraph-properties fo:widows="2" fo:orphans="2"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179" style:parent-style-name="內文" style:family="paragraph">
      <style:paragraph-properties fo:widows="2" fo:orphans="2" fo:background-color="#FFFFFF"/>
    </style:style>
    <style:style style:name="T180"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5"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18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89"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199"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00"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01"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02"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0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0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0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06"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07"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0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209" style:parent-style-name="內文" style:family="paragraph">
      <style:paragraph-properties fo:widows="2" fo:orphans="2" fo:background-color="#FFFFFF"/>
    </style:style>
    <style:style style:name="T210"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1"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2"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3"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214" style:parent-style-name="內文" style:family="paragraph">
      <style:paragraph-properties fo:widows="2" fo:orphans="2" fo:background-color="#FFFFFF"/>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215" style:parent-style-name="內文" style:family="paragraph">
      <style:paragraph-properties fo:widows="2" fo:orphans="2" fo:background-color="#FFFFFF"/>
    </style:style>
    <style:style style:name="T216"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7"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8"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19"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T220"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221" style:parent-style-name="內文" style:family="paragraph">
      <style:paragraph-properties fo:widows="2" fo:orphans="2" fo:background-color="#FFFFFF"/>
    </style:style>
    <style:style style:name="T222"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style>
    <style:style style:name="T223" style:parent-style-name="預設段落字型" style:family="text">
      <style:text-properties style:font-name="標楷體" style:font-name-asian="標楷體" style:font-name-complex="Arial" fo:font-weight="bold" style:font-weight-asian="bold" fo:color="#333333" style:letter-kerning="false" fo:font-size="14pt" style:font-size-asian="14pt" style:font-size-complex="14pt"/>
    </style:style>
    <style:style style:name="T224" style:parent-style-name="預設段落字型" style:family="text">
      <style:text-properties style:font-name="標楷體" style:font-name-asian="標楷體" style:font-name-complex="Arial" fo:font-weight="bold" style:font-weight-asian="bold" style:font-weight-complex="bold" fo:color="#333333" style:letter-kerning="false" fo:font-size="14pt" style:font-size-asian="14pt" style:font-size-complex="14pt"/>
    </style:style>
    <style:style style:name="P225"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26" style:parent-style-name="內文" style:family="paragraph">
      <style:paragraph-properties fo:widows="2" fo:orphans="2" fo:line-height="0.3472in" fo:margin-left="0.2798in" fo:text-indent="-0.2798in" fo:background-color="#FFFFFF">
        <style:tab-stops/>
      </style:paragraph-properties>
    </style:style>
    <style:style style:name="T227"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T229" style:parent-style-name="預設段落字型" style:family="text">
      <style:text-properties style:font-name="標楷體" style:font-name-asian="標楷體" style:font-name-complex="Arial" style:font-weight-complex="bold" fo:color="#333333" style:letter-kerning="false" fo:font-size="14pt" style:font-size-asian="14pt" style:font-size-complex="14pt"/>
    </style:style>
    <style:style style:name="P230"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1"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2"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3"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4"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5"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6"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7"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8"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39"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40" style:parent-style-name="內文" style:family="paragraph">
      <style:paragraph-properties fo:widows="2" fo:orphans="2" fo:line-height="0.3472in" fo:margin-left="0.2798in" fo:text-indent="-0.2798in" fo:background-color="#FFFFFF">
        <style:tab-stops/>
      </style:paragraph-properties>
      <style:text-properties style:font-name="標楷體" style:font-name-asian="標楷體" style:font-name-complex="Arial" fo:color="#333333" style:letter-kerning="false" fo:font-size="14pt" style:font-size-asian="14pt" style:font-size-complex="14pt"/>
    </style:style>
    <style:style style:name="P241" style:parent-style-name="內文" style:family="paragraph">
      <style:paragraph-properties fo:widows="2" fo:orphans="2" fo:line-height="0.3472in" fo:margin-left="0.2798in" fo:text-indent="-0.2798in" fo:background-color="#FFFFFF">
        <style:tab-stops/>
      </style:paragraph-properties>
    </style:style>
    <style:style style:name="T242"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43"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44"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45"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T246" style:parent-style-name="預設段落字型" style:family="text">
      <style:text-properties style:font-name="標楷體" style:font-name-asian="標楷體" style:font-name-complex="Arial" fo:color="#333333" style:letter-kerning="false" fo:font-size="14pt" style:font-size-asian="14pt" style:font-size-complex="14pt"/>
    </style:style>
  </office:automatic-styles>
  <office:body>
    <office:text text:use-soft-page-breaks="true">
      <text:p text:style-name="P1">2017毛寶貝幸福耶誕趴-耶誕裝扮網路人氣票選<text:s/></text:p>
      <text:p text:style-name="P2">新北市動保處於2017年12月16日13時30分在板橋區捷運府中站對面-非常熱區辦理毛寶貝幸福耶誕趴活動，讓您和您的毛寶貝共同渡過一個不一樣的耶誕佳節，並辦理網路寵物耶誕裝扮票選，只要上傳你和寵物的照片，最高票前10名，當日攜寵物到達活動現場，即可獲得郵政禮券(金額詳如第三點)。</text:p>
      <text:p text:style-name="P3">另外參與投票民眾，只要於新北市動保處臉書本活動資訊頁面，留言加分享貼文即可參加臉書抽獎活動，有平板電腦、相機及500元郵政禮卷等多項好禮。</text:p>
      <text:p text:style-name="P4">一、網路票選辦理方式：</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參選方法</text:p>
          </table:table-cell>
          <table:covered-table-cell/>
          <table:covered-table-cell/>
          <table:covered-table-cell/>
        </table:table-row>
        <table:table-row table:style-name="TableRow13">
          <table:table-cell table:style-name="TableCell14" table:number-columns-spanned="2">
            <text:p text:style-name="P15"><text:span text:style-name="T16">圖片上傳開始時間</text:span></text:p>
          </table:table-cell>
          <table:covered-table-cell/>
          <table:table-cell table:style-name="TableCell17" table:number-columns-spanned="2">
            <text:p text:style-name="P18"><text:span text:style-name="T19">201</text:span><text:span text:style-name="T20">7</text:span><text:span text:style-name="T21">/</text:span><text:span text:style-name="T22">1</text:span><text:span text:style-name="T23">1</text:span><text:span text:style-name="T24">/</text:span><text:span text:style-name="T25">1</text:span><text:span text:style-name="T26">7</text:span><text:span text:style-name="T27"><text:s text:c="2"/></text:span><text:span text:style-name="T28">0</text:span><text:span text:style-name="T29">9</text:span><text:span text:style-name="T30">:00</text:span></text:p>
          </table:table-cell>
          <table:covered-table-cell/>
        </table:table-row>
        <table:table-row table:style-name="TableRow31">
          <table:table-cell table:style-name="TableCell32" table:number-columns-spanned="2">
            <text:p text:style-name="P33"><text:span text:style-name="T34">圖片上傳結束時間</text:span></text:p>
          </table:table-cell>
          <table:covered-table-cell/>
          <table:table-cell table:style-name="TableCell35" table:number-columns-spanned="2">
            <text:p text:style-name="P36"><text:span text:style-name="T37">201</text:span><text:span text:style-name="T38">7</text:span><text:span text:style-name="T39">/</text:span><text:span text:style-name="T40">12</text:span><text:span text:style-name="T41">/</text:span><text:span text:style-name="T42">12</text:span><text:span text:style-name="T43"><text:s/></text:span><text:span text:style-name="T44"><text:s/></text:span><text:span text:style-name="T45">17:00</text:span></text:p>
          </table:table-cell>
          <table:covered-table-cell/>
        </table:table-row>
        <table:table-row table:style-name="TableRow46">
          <table:table-cell table:style-name="TableCell47" table:number-columns-spanned="2">
            <text:p text:style-name="P48"><text:span text:style-name="T49">投票開始時間</text:span></text:p>
          </table:table-cell>
          <table:covered-table-cell/>
          <table:table-cell table:style-name="TableCell50" table:number-columns-spanned="2">
            <text:p text:style-name="P51"><text:span text:style-name="T52">201</text:span><text:span text:style-name="T53">7/</text:span><text:span text:style-name="T54">1</text:span><text:span text:style-name="T55">1</text:span><text:span text:style-name="T56">/</text:span><text:span text:style-name="T57">1</text:span><text:span text:style-name="T58">7</text:span><text:span text:style-name="T59"><text:s text:c="2"/></text:span><text:span text:style-name="T60">0</text:span><text:span text:style-name="T61">9</text:span><text:span text:style-name="T62">:00</text:span></text:p>
          </table:table-cell>
          <table:covered-table-cell/>
        </table:table-row>
        <table:table-row table:style-name="TableRow63">
          <table:table-cell table:style-name="TableCell64" table:number-columns-spanned="2">
            <text:p text:style-name="P65"><text:span text:style-name="T66">投票結束時間</text:span></text:p>
          </table:table-cell>
          <table:covered-table-cell/>
          <table:table-cell table:style-name="TableCell67" table:number-columns-spanned="2">
            <text:p text:style-name="P68"><text:span text:style-name="T69">201</text:span><text:span text:style-name="T70">7/</text:span><text:span text:style-name="T71">12</text:span><text:span text:style-name="T72">/</text:span><text:span text:style-name="T73">1</text:span><text:span text:style-name="T74">2</text:span><text:span text:style-name="T75"><text:s/></text:span><text:span text:style-name="T76"><text:s/></text:span><text:span text:style-name="T77">17:00</text:span></text:p>
          </table:table-cell>
          <table:covered-table-cell/>
        </table:table-row>
        <table:table-row table:style-name="TableRow78">
          <table:table-cell table:style-name="TableCell79" table:number-columns-spanned="2">
            <text:p text:style-name="P80"><text:span text:style-name="T81">參選次數</text:span></text:p>
          </table:table-cell>
          <table:covered-table-cell/>
          <table:table-cell table:style-name="TableCell82" table:number-columns-spanned="2">
            <text:p text:style-name="P83"><text:span text:style-name="T84">每人</text:span><text:span text:style-name="T85">僅</text:span><text:span text:style-name="T86">可</text:span><text:span text:style-name="T87">參賽1次</text:span></text:p>
          </table:table-cell>
          <table:covered-table-cell/>
        </table:table-row>
        <table:table-row table:style-name="TableRow88">
          <table:table-cell table:style-name="TableCell89" table:number-columns-spanned="2">
            <text:p text:style-name="P90">圖片審核</text:p>
          </table:table-cell>
          <table:covered-table-cell/>
          <table:table-cell table:style-name="TableCell91" table:number-columns-spanned="2">
            <text:p text:style-name="P92"><text:span text:style-name="T93">作品無需審核直接顯示</text:span></text:p>
          </table:table-cell>
          <table:covered-table-cell/>
        </table:table-row>
        <table:table-row table:style-name="TableRow94">
          <table:table-cell table:style-name="TableCell95" table:number-columns-spanned="2">
            <text:p text:style-name="P96">作品圖片排序方式</text:p>
          </table:table-cell>
          <table:covered-table-cell/>
          <table:table-cell table:style-name="TableCell97" table:number-columns-spanned="2">
            <text:p text:style-name="P98">最高得票數</text:p>
          </table:table-cell>
          <table:covered-table-cell/>
        </table:table-row>
        <text:soft-page-break/>
        <table:table-row table:style-name="TableRow99">
          <table:table-cell table:style-name="TableCell100" table:number-columns-spanned="3">
            <text:p text:style-name="P101"><text:span text:style-name="T102">投票方法</text:span></text:p>
          </table:table-cell>
          <table:covered-table-cell/>
          <table:covered-table-cell/>
          <table:table-cell>
            <text:p text:style-name="P101"/>
          </table:table-cell>
        </table:table-row>
        <table:table-row table:style-name="TableRow103">
          <table:table-cell table:style-name="TableCell104">
            <text:p text:style-name="P105">投票方式</text:p>
          </table:table-cell>
          <table:table-cell table:style-name="TableCell106" table:number-columns-spanned="2">
            <text:p text:style-name="P107">同一臉書帳號每隔6小時可投票一次</text:p>
          </table:table-cell>
          <table:covered-table-cell/>
          <table:table-cell>
            <text:p text:style-name="P107"/>
          </table:table-cell>
        </table:table-row>
        <table:table-row table:style-name="TableRow108">
          <table:table-cell table:style-name="TableCell109">
            <text:p text:style-name="P110">投票票數</text:p>
          </table:table-cell>
          <table:table-cell table:style-name="TableCell111" table:number-columns-spanned="2">
            <text:p text:style-name="P112">每人每次可為1個參選照片投票</text:p>
          </table:table-cell>
          <table:covered-table-cell/>
          <table:table-cell>
            <text:p text:style-name="P112"/>
          </table:table-cell>
        </table:table-row>
        <table:table-row table:style-name="TableRow113">
          <table:table-cell table:style-name="TableCell114" table:number-columns-spanned="3">
            <text:p text:style-name="P115"><text:span text:style-name="T116">投票結果</text:span></text:p>
          </table:table-cell>
          <table:covered-table-cell/>
          <table:covered-table-cell/>
          <table:table-cell>
            <text:p text:style-name="P115"/>
          </table:table-cell>
        </table:table-row>
        <table:table-row table:style-name="TableRow117">
          <table:table-cell table:style-name="TableCell118">
            <text:p text:style-name="P119">結果公佈日期</text:p>
          </table:table-cell>
          <table:table-cell table:style-name="TableCell120" table:number-columns-spanned="2">
            <text:p text:style-name="P121">2017/12/13<text:s/>10:00</text:p>
          </table:table-cell>
          <table:covered-table-cell/>
          <table:table-cell>
            <text:p text:style-name="P121"/>
          </table:table-cell>
        </table:table-row>
        <table:table-row table:style-name="TableRow122">
          <table:table-cell table:style-name="TableCell123">
            <text:p text:style-name="P124">顯示名次</text:p>
          </table:table-cell>
          <table:table-cell table:style-name="TableCell125" table:number-columns-spanned="2">
            <text:p text:style-name="P126">公佈排名前10名</text:p>
          </table:table-cell>
          <table:covered-table-cell/>
          <table:table-cell>
            <text:p text:style-name="P126"/>
          </table:table-cell>
        </table:table-row>
        <table:table-row table:style-name="TableRow127">
          <table:table-cell table:style-name="TableCell128">
            <text:p text:style-name="P129">領獎期限</text:p>
          </table:table-cell>
          <table:table-cell table:style-name="TableCell130" table:number-columns-spanned="2">
            <text:p text:style-name="P131">2017/12/16下午14時30前至活動領獎處報到</text:p>
          </table:table-cell>
          <table:covered-table-cell/>
          <table:table-cell>
            <text:p text:style-name="P131"/>
          </table:table-cell>
        </table:table-row>
      </table:table>
      <text:p text:style-name="P132"><text:span text:style-name="T133">二、</text:span><text:span text:style-name="T134">活動時程:</text:span><text:span text:style-name="T135"><text:line-break/></text:span><text:span text:style-name="T136">1.</text:span><text:span text:style-name="T137">上傳圖片時間: 201</text:span><text:span text:style-name="T138">7</text:span><text:span text:style-name="T139">年1</text:span><text:span text:style-name="T140">1</text:span><text:span text:style-name="T141">月</text:span><text:span text:style-name="T142">1</text:span><text:span text:style-name="T143">7</text:span><text:span text:style-name="T144">日 ~ 201</text:span><text:span text:style-name="T145">7</text:span><text:span text:style-name="T146">年12月</text:span><text:span text:style-name="T147">1</text:span><text:span text:style-name="T148">2</text:span><text:span text:style-name="T149">日</text:span></text:p>
      <text:p text:style-name="P150">2.投票時間: 2017年11月17日 ~ 2017年12月12日</text:p>
      <text:p text:style-name="P151">3.得獎公佈時間: 2017年12月13日早上10點</text:p>
      <text:p text:style-name="P152">4.領獎期限: 2017年12月16日下午14時30分前務必至活動現場領獎處報到<text:s/>，逾期或未到者視同棄權。 </text:p>
      <text:p text:style-name="P153"><text:span text:style-name="T154">三、</text:span><text:span text:style-name="T155">票選活動：</text:span><text:span text:style-name="T156"><text:line-break/>依據票選得票結果，取前十名</text:span><text:span text:style-name="T157">於活動當日頒發獎項</text:span><text:span text:style-name="T158"> </text:span></text:p>
      <text:p text:style-name="P159"><text:span text:style-name="T160">第一名獎品【</text:span><text:span text:style-name="T161"> </text:span><text:span text:style-name="T162">郵政禮</text:span><text:span text:style-name="T163">券</text:span><text:span text:style-name="T164">3,000元</text:span><text:span text:style-name="T165"> 】</text:span></text:p>
      <text:p text:style-name="P166"><text:span text:style-name="T167">第二名獎品【</text:span><text:span text:style-name="T168"> 郵政禮</text:span><text:span text:style-name="T169">券</text:span><text:span text:style-name="T170">2,000元 </text:span><text:span text:style-name="T171">】</text:span><text:span text:style-name="T172"><text:line-break/></text:span><text:span text:style-name="T173">第三名獎品【 郵政禮</text:span><text:span text:style-name="T174">券</text:span><text:span text:style-name="T175">1,000元 】</text:span></text:p>
      <text:soft-page-break/>
      <text:p text:style-name="P176">第四至第十名獎品 【 郵政禮券500元】</text:p>
      <text:p text:style-name="P177">除上述得獎10名以外，當天(12/16)下午14時30分前飼主與寵物以聖誕裝扮親至現場服務台報到，並報名現場走秀活動，前100名可獲得寵物食品罐頭或聖誕帽等多項獎品，送完為止。</text:p>
      <text:p text:style-name="P178">四、臉書抽獎活動：</text:p>
      <text:p text:style-name="P179"><text:span text:style-name="T180">活動</text:span><text:span text:style-name="T181">投票期間</text:span><text:span text:style-name="T182">，</text:span><text:span text:style-name="T183">只要</text:span><text:span text:style-name="T184">參與投票</text:span><text:span text:style-name="T185">並於新北市動保處臉書本活動資訊頁面</text:span><text:span text:style-name="T186">按讚</text:span><text:span text:style-name="T187">留言</text:span><text:span text:style-name="T188">「我要參加2017毛寶貝幸福耶誕趴」</text:span><text:span text:style-name="T189">及標記2位好友</text:span><text:span text:style-name="T190">分享貼文即可參加</text:span><text:span text:style-name="T191">本</text:span><text:span text:style-name="T192">活動</text:span><text:span text:style-name="T193">，</text:span><text:span text:style-name="T194">12月13日</text:span><text:span text:style-name="T195">於臉書進行</text:span><text:span text:style-name="T196">抽</text:span><text:span text:style-name="T197">獎，</text:span><text:span text:style-name="T198">抽中一獎及二獎之民眾須於當日</text:span><text:span text:style-name="T199">(12/</text:span><text:span text:style-name="T200">16</text:span><text:span text:style-name="T201">)</text:span><text:span text:style-name="T202">下午</text:span><text:span text:style-name="T203">14時30分前至活動現場領取，</text:span><text:span text:style-name="T204">逾期</text:span><text:span text:style-name="T205">或未到者</text:span><text:span text:style-name="T206">視同棄權</text:span><text:span text:style-name="T207">，三獎以掛號寄送得獎人</text:span><text:span text:style-name="T208">。</text:span></text:p>
      <text:p text:style-name="P209"><text:span text:style-name="T210">一獎</text:span><text:span text:style-name="T211">【 </text:span><text:span text:style-name="T212">平板電腦1台</text:span><text:span text:style-name="T213"> 】</text:span></text:p>
      <text:p text:style-name="P214">二獎【 立可拍相機1台 】</text:p>
      <text:p text:style-name="P215"><text:span text:style-name="T216">三獎</text:span><text:span text:style-name="T217">【 郵政禮</text:span><text:span text:style-name="T218">券5</text:span><text:span text:style-name="T219">00元 】</text:span><text:span text:style-name="T220">8份</text:span></text:p>
      <text:p text:style-name="P221"><text:span text:style-name="T222">五</text:span><text:span text:style-name="T223">、</text:span><text:span text:style-name="T224">注意事項:</text:span></text:p>
      <text:list text:style-name="LFO1" text:continue-numbering="true">
        <text:list-item>
          <text:p text:style-name="P225">參加本活動，應留下真實姓名、身分證字號、電話及戶籍地址，提供主辦確認聯絡並於領獎期限內，至現場領獎處領取。得獎者務必正確填寫前述資料，若填寫電話訛誤，造成無法通知領獎，視同放棄領獎。倘身分證字號、電話及戶籍地址等資料訛誤，造成得獎者所得漏列，依稅捐機關相關法關處理。</text:p>
        </text:list-item>
        <text:list-item>
          <text:p text:style-name="P226"><text:span text:style-name="T227">參加臉書抽獎民眾須</text:span><text:span text:style-name="T228">提供</text:span><text:span text:style-name="T229">真實姓名、身分證字號、電話及戶籍地址及聯絡地址，若聯絡地址訛誤造成獎品無法送達，不另行補送。</text:span></text:p>
        </text:list-item>
        <text:list-item>
          <text:p text:style-name="P230">本票選活動圖片尺寸檔案大小：長度/寬度至少 800像素的照片，檔案大小勿超過 4M。 </text:p>
        </text:list-item>
        <text:list-item>
          <text:p text:style-name="P231">參加者必須遵守活動條款、使用規範、其他有關之規定，參加者於參加本活動之同時，即表示同意接受主辦單位之活動規範，如有違反者，即自動喪失參加資格，主辦單位得取消其參加或得獎資格，對於任何破壞本活動之人身攻擊、謾罵、轉貼、違反公序良俗等的內容將一律刪除。並對於任何破壞本活動之行為保留法律相關權利。如為得獎者，則取消其得獎資格。</text:p>
        </text:list-item>
        <text:list-item>
          <text:p text:style-name="P232">得獎者應於主辦單位通知之期限內領取獎品，逾期視為棄權。 得獎者所提供之身分證明文件如與會員登錄資料不符，得要求得獎者提出相關證明文件，否則得取消其得獎資格。得獎者不得將其領獎資格轉讓予任何第三人。</text:p>
        </text:list-item>
        <text:list-item>
          <text:p text:style-name="P233">參加者保證所有填寫或提出之資料均為真實且正確，且未冒用或盜用任何第三人之資料。 如有不實或不正確之情事，將被取消參加或得獎資格。如因此致無法通知其得獎訊息時，主辦單位不負任何責任，且如有致損害於主辦單位或其他任何第三人，參加者應負一切相關責任。</text:p>
        </text:list-item>
        <text:list-item>
          <text:p text:style-name="P234">主辦單位及合作網站有權公開使用參賽者上傳之照片內容。</text:p>
        </text:list-item>
        <text:list-item>
          <text:p text:style-name="P235">如有任何因電腦、網路、電話、技術或不可歸責於主辦單位之事由，而使參加者所寄出、登錄之資料或使主辦單位寄出之通知，有遲延、遺失、錯誤、無法辨識或毀損之情況，主辦單位不負任何法律責任，參加者亦不得為任何主張。</text:p>
        </text:list-item>
        <text:list-item>
          <text:p text:style-name="P236">活動獎項以公佈於本網站上的資料為準，如遇不可抗拒之因素，主辦單位保留更換其他等值獎項之權利，獲獎者不得要求更換。</text:p>
        </text:list-item>
        <text:list-item>
          <text:p text:style-name="P237">參加者如因參加本活動或因活動獎項而遭受任何損失，主辦單位不負任何責任。一旦得獎者領取獎品後，若有遺失或被竊，不發給任何證明或補償。</text:p>
        </text:list-item>
        <text:list-item>
          <text:p text:style-name="P238">活動獎品郵政禮券等同現金，得獎品項若逾1000元應納入該年度所得，後續依所得稅法規定辦理。</text:p>
        </text:list-item>
        <text:list-item>
          <text:p text:style-name="P239">主辦單位之員工本活動相關廣告代理商及其他配合廠商不得參加本活動。</text:p>
        </text:list-item>
        <text:list-item>
          <text:p text:style-name="P240">如本活動因不可抗力之特殊原因無法執行時，主辦單位有權決定取消、終止、修改或暫停本活動。</text:p>
        </text:list-item>
        <text:list-item>
          <text:p text:style-name="P241"><text:span text:style-name="T242">本次活動</text:span><text:span text:style-name="T243">主</text:span><text:span text:style-name="T244">辦單位</text:span><text:span text:style-name="T245">有權更換相關贈品，並保留以上活動及獎項內容修改之權利</text:span><text:span text:style-name="T2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16T06:29:00Z</meta:creation-date>
    <dc:date>2017-11-16T06:30:00Z</dc:date>
    <meta:print-date>2017-11-10T06:47:00Z</meta:print-date>
    <meta:template xlink:href="Normal" xlink:type="simple"/>
    <meta:editing-cycles>2</meta:editing-cycles>
    <meta:editing-duration>PT60S</meta:editing-duration>
    <meta:document-statistic meta:page-count="5" meta:paragraph-count="4" meta:word-count="319" meta:character-count="2137" meta:row-count="15" meta:non-whitespace-character-count="1822"/>
  </office:meta>
</office:document-meta>
</file>