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22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0.323cm"/>
    </style:style>
    <style:style style:name="表格1.D" style:family="table-column">
      <style:table-column-properties style:column-width="3.842cm"/>
    </style:style>
    <style:style style:name="表格1.E" style:family="table-column">
      <style:table-column-properties style:column-width="2.939cm"/>
    </style:style>
    <style:style style:name="表格1.F" style:family="table-column">
      <style:table-column-properties style:column-width="3.717cm"/>
    </style:style>
    <style:style style:name="表格1.G" style:family="table-column">
      <style:table-column-properties style:column-width="4.699cm"/>
    </style:style>
    <style:style style:name="表格1.1" style:family="table-row">
      <style:table-row-properties style:min-row-height="1.0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" style:family="table-row">
      <style:table-row-properties style:min-row-height="1.012cm" fo:keep-together="always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1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1.07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0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list-style-name="WW8Num5">
      <style:paragraph-properties fo:line-height="0.882cm"/>
    </style:style>
    <style:style style:name="P5" style:family="paragraph" style:parent-style-name="Standard" style:list-style-name="WW8Num1">
      <style:paragraph-properties fo:line-height="0.882cm"/>
    </style:style>
    <style:style style:name="P6" style:family="paragraph" style:parent-style-name="Standard" style:list-style-name="WW8Num8">
      <style:paragraph-properties fo:line-height="0.882cm"/>
    </style:style>
    <style:style style:name="P7" style:family="paragraph" style:parent-style-name="Standard" style:list-style-name="WW8Num4">
      <style:paragraph-properties fo:line-height="0.882cm">
        <style:tab-stops>
          <style:tab-stop style:position="0.847cm"/>
        </style:tab-stops>
      </style:paragraph-properties>
    </style:style>
    <style:style style:name="P8" style:family="paragraph" style:parent-style-name="Standard" style:list-style-name="WW8Num6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5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1">
      <style:paragraph-properties fo:line-height="0.882cm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3" style:family="paragraph" style:parent-style-name="Standard" style:list-style-name="WW8Num8">
      <style:paragraph-properties fo:line-height="0.882cm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4" style:family="paragraph" style:parent-style-name="Standard" style:list-style-name="WW8Num6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8"/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10"/>
    <style:style style:name="P24" style:family="paragraph" style:parent-style-name="Standard">
      <style:paragraph-properties fo:margin-left="0.847cm" fo:margin-right="0cm" fo:line-height="0.882cm" fo:text-indent="0cm" style:auto-text-indent="false"/>
    </style:style>
    <style:style style:name="P25" style:family="paragraph" style:parent-style-name="Standard">
      <style:paragraph-properties fo:margin-left="2.611cm" fo:margin-right="0cm" fo:line-height="0.882cm" fo:text-indent="-0.494cm" style:auto-text-indent="false"/>
    </style:style>
    <style:style style:name="P26" style:family="paragraph" style:parent-style-name="Standard">
      <style:paragraph-properties fo:margin-left="2.117cm" fo:margin-right="0cm" fo:line-height="0.882cm" fo:text-indent="0cm" style:auto-text-indent="false"/>
    </style:style>
    <style:style style:name="P27" style:family="paragraph" style:parent-style-name="Standard">
      <style:paragraph-properties fo:margin-left="0cm" fo:margin-right="0cm" fo:line-height="0.882cm" fo:text-indent="2.223cm" style:auto-text-indent="false"/>
    </style:style>
    <style:style style:name="P28" style:family="paragraph" style:parent-style-name="Standard">
      <style:paragraph-properties fo:margin-left="0cm" fo:margin-right="0cm" fo:line-height="0.882cm" fo:text-indent="2.963cm" style:auto-text-indent="false"/>
    </style:style>
    <style:style style:name="P29" style:family="paragraph" style:parent-style-name="Standard">
      <style:paragraph-properties fo:margin-top="0.318cm" fo:margin-bottom="0cm" loext:contextual-spacing="false" fo:line-height="0.882cm"/>
    </style:style>
    <style:style style:name="P30" style:family="paragraph" style:parent-style-name="Standard" style:list-style-name="WW8Num5">
      <style:paragraph-properties fo:margin-top="0.318cm" fo:margin-bottom="0cm" loext:contextual-spacing="false" fo:line-height="0.882cm"/>
    </style:style>
    <style:style style:name="P31" style:family="paragraph" style:parent-style-name="Standard" style:list-style-name="WW8Num5">
      <style:paragraph-properties fo:margin-top="0.318cm" fo:margin-bottom="0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5">
      <style:paragraph-properties fo:margin-top="0.318cm" fo:margin-bottom="0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693cm" fo:margin-right="0cm" fo:line-height="0.882cm" fo:text-indent="0cm" style:auto-text-indent="false"/>
    </style:style>
    <style:style style:name="P34" style:family="paragraph" style:parent-style-name="Standard">
      <style:paragraph-properties fo:margin-left="0.212cm" fo:margin-right="0cm" fo:margin-top="0.494cm" fo:margin-bottom="0.494cm" loext:contextual-spacing="false" fo:orphans="2" fo:widows="2" fo:text-indent="2.223cm" style:auto-text-indent="false"/>
    </style:style>
    <style:style style:name="P35" style:family="paragraph" style:parent-style-name="Standard">
      <style:paragraph-properties fo:margin-left="2.822cm" fo:margin-right="0cm" fo:margin-top="0.494cm" fo:margin-bottom="0.494cm" loext:contextual-spacing="false" fo:orphans="2" fo:widows="2" fo:text-indent="-0.494cm" style:auto-text-indent="false"/>
    </style:style>
    <style:style style:name="P36" style:family="paragraph" style:parent-style-name="Standard" style:list-style-name="WW8Num5">
      <style:paragraph-properties fo:margin-left="0.85cm" fo:margin-right="0cm" fo:margin-top="0.318cm" fo:margin-bottom="0cm" loext:contextual-spacing="false" fo:line-height="0.882cm" fo:text-indent="-0.8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882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.847cm" fo:margin-right="0cm" fo:line-height="0.882cm" fo:text-indent="0.847cm" style:auto-text-indent="false"/>
    </style:style>
    <style:style style:name="P39" style:family="paragraph" style:parent-style-name="Standard">
      <style:paragraph-properties fo:margin-left="0cm" fo:margin-right="2.258cm" fo:line-height="0.882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fo:margin-left="0.85cm" fo:margin-right="0cm" fo:margin-top="0.318cm" fo:margin-bottom="0cm" loext:contextual-spacing="false" fo:text-indent="0.85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6" style:family="text">
      <style:text-properties style:font-name="標楷體" fo:font-size="14pt" fo:letter-spacing="0.035cm" style:letter-kerning="true" style:font-name-asian="標楷體" style:font-size-asian="14pt" style:font-name-complex="Arial" style:font-size-complex="14pt"/>
    </style:style>
    <style:style style:name="T1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9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「2017新北市蘆洲神將文化祭-說故事比賽」</text:span><text:span text:style-name="T2">報名</text:span><text:span text:style-name="T2">簡章</text:span></text:p>
      <text:list xml:id="list2693478504870019438" text:style-name="WW8Num5">
        <text:list-item>
          <text:p text:style-name="P11">活動宗旨：</text:p>
        </text:list-item>
      </text:list>
      <text:p text:style-name="P24"><text:span text:style-name="T11">為深化蘆洲神將文化精神，經由參賽者吸收蘆洲神將文化後發揮創意來展現及表達，使蘆洲神將文化概念得以向下扎根。</text:span></text:p>
      <text:list xml:id="list91241967238947" text:continue-numbering="true" text:style-name="WW8Num5">
        <text:list-item>
          <text:p text:style-name="P4"><text:span text:style-name="T7">指導</text:span><text:span text:style-name="T7">單位：</text:span><text:span text:style-name="T11">新北市政府</text:span><text:span text:style-name="T7">、</text:span><text:span text:style-name="T11">新北市政府文化局</text:span></text:p>
        </text:list-item>
        <text:list-item>
          <text:p text:style-name="P4"><text:span text:style-name="T7">主辦單位：</text:span><text:span text:style-name="T11">蘆洲區公所</text:span></text:p>
        </text:list-item>
        <text:list-item>
          <text:p text:style-name="P4"><text:span text:style-name="T7">協辦單位:</text:span><text:span text:style-name="T11">蘆洲區各國中、小、新北市圖書館蘆洲永平分館、紫禁城博物館</text:span></text:p>
        </text:list-item>
        <text:list-item>
          <text:p text:style-name="P4"><text:span text:style-name="T7">比賽主題</text:span><text:span text:style-name="T7">：</text:span><text:span text:style-name="T11">蘆洲神將文化</text:span></text:p>
        </text:list-item>
        <text:list-item>
          <text:p text:style-name="P4"><text:span text:style-name="T9">比賽方式</text:span><text:span text:style-name="T9">：</text:span></text:p>
        </text:list-item>
      </text:list>
      <text:list xml:id="list7732362692921556531" text:style-name="WW8Num1">
        <text:list-item>
          <text:p text:style-name="P5"><text:span text:style-name="T15">說故事方式可以1-3人</text:span></text:p>
        </text:list-item>
        <text:list-item>
          <text:p text:style-name="P12">初賽:</text:p>
        </text:list-item>
      </text:list>
      <text:list xml:id="list2318549746646049899" text:style-name="WW8Num8">
        <text:list-item>
          <text:p text:style-name="P15"><text:span text:style-name="T15">參賽者於</text:span><text:span text:style-name="T11">蘆洲區各國中、國小</text:span><text:span text:style-name="T15">報名，並於該校參加初賽。</text:span></text:p>
        </text:list-item>
        <text:list-item>
          <text:p text:style-name="P6"><text:span text:style-name="T15">參賽者需準備為時5-8分鐘（不可超過8分鐘）之故事，以「</text:span><text:span text:style-name="T11">蘆洲開基八大神將</text:span><text:span text:style-name="T15">」主題為選材（例如：</text:span><text:span text:style-name="T11">韋馱、伽藍、甘輝、萬禮護法、范、謝將軍及善財、龍女等</text:span><text:span text:style-name="T15">等各式各樣的傳奇故事）。</text:span></text:p>
        </text:list-item>
        <text:list-item>
          <text:p text:style-name="P13">參賽者可使用任何道具及輔助器材，讓故事更加精彩。</text:p>
        </text:list-item>
      </text:list>
      <text:list xml:id="list91240992171281" text:continue-list="list7732362692921556531" text:style-name="WW8Num1">
        <text:list-item>
          <text:p text:style-name="P12">決賽：</text:p>
        </text:list-item>
      </text:list>
      <text:p text:style-name="P25"><text:span text:style-name="T15">1.</text:span><text:span text:style-name="T11">由各校在初賽中遴選1隊進入決賽。</text:span></text:p>
      <text:p text:style-name="P26"><text:span text:style-name="T15">2.</text:span><text:span text:style-name="T11">現場表演時間則以5分鐘為限。</text:span></text:p>
      <text:p text:style-name="P26"><text:span text:style-name="T11">3.</text:span><text:span text:style-name="T15">參賽者可使用任何道具及輔助器材，讓故事更加精彩</text:span></text:p>
      <text:p text:style-name="P3"><text:span text:style-name="T11"><text:s text:c="8"/>4.決賽時間及地點</text:span><text:span text:style-name="T11">：</text:span></text:p>
      <text:p text:style-name="P27"><text:span text:style-name="T11">(1)日期及</text:span><text:span text:style-name="T11">時間：</text:span><text:span text:style-name="T11">106 </text:span><text:span text:style-name="T11">年</text:span><text:span text:style-name="T11"> 11</text:span><text:span text:style-name="T11">月</text:span><text:span text:style-name="T11">12</text:span><text:span text:style-name="T11">日（星期</text:span><text:span text:style-name="T11">日</text:span><text:span text:style-name="T11">）</text:span><text:span text:style-name="T11">13：00〜14：00</text:span></text:p>
      <text:p text:style-name="P28"><text:span text:style-name="T11">(暫定，若有變動，另函通知決賽者)。</text:span></text:p>
      <text:p text:style-name="P27"><text:span text:style-name="T11">(2)決賽</text:span><text:span text:style-name="T11">地點：</text:span><text:span text:style-name="T11">微風運河。</text:span></text:p>
      <text:p text:style-name="P27"><text:span text:style-name="T11">(3)</text:span><text:span text:style-name="T11">報到時間：當天</text:span><text:span text:style-name="T11">10：30〜12：00，逾時即喪失參賽資格。</text:span></text:p>
      <text:p text:style-name="P27"><text:span text:style-name="T11">(4)</text:span><text:span text:style-name="T11">報到地點：</text:span><text:span text:style-name="T11">微風運河成蘆橋下-</text:span><text:span text:style-name="T11">報到處</text:span><text:span text:style-name="T11">。</text:span></text:p>
      <text:list xml:id="list91241847443299" text:continue-list="list91241967238947" text:style-name="WW8Num5">
        <text:list-item>
          <text:p text:style-name="P4"><text:span text:style-name="T11">參賽對象</text:span><text:span text:style-name="T11">：</text:span><text:span text:style-name="T11">新北市蘆洲區各</text:span><text:span text:style-name="T11">公私立國小及</text:span><text:span text:style-name="T11">國中</text:span><text:span text:style-name="T11">在學生，每</text:span><text:span text:style-name="T11">隊</text:span><text:span text:style-name="T11">參賽學生為1~3位</text:span><text:span text:style-name="T11">。</text:span></text:p>
        </text:list-item>
        <text:list-item>
          <text:p text:style-name="P11">報名及比賽方式：</text:p>
        </text:list-item>
      </text:list>
      <text:list xml:id="list1146807764238540640" text:style-name="WW8Num4">
        <text:list-item>
          <text:p text:style-name="P7"><text:span text:style-name="T11">即日起至</text:span><text:span text:style-name="T11"> 106 </text:span><text:span text:style-name="T11">年</text:span><text:span text:style-name="T11"> 10 </text:span><text:span text:style-name="T11">月</text:span><text:span text:style-name="T11"> 25</text:span><text:span text:style-name="T11">日前</text:span><text:span text:style-name="T11">於蘆洲區各國中、小報名參加初賽</text:span><text:span text:style-name="T11">。</text:span></text:p>
        </text:list-item>
        <text:list-item>
          <text:p text:style-name="P7"><text:span text:style-name="T11">由各校在初賽中遴選1隊進入決賽，並於10月30日前函知主辦單位推薦名單及作品。</text:span></text:p>
        </text:list-item>
      </text:list>
      <text:list xml:id="list91241982275374" text:continue-list="list91241847443299" text:style-name="WW8Num5">
        <text:list-item>
          <text:p text:style-name="P30"><text:span text:style-name="T7">獎勵方式：</text:span><text:span text:style-name="T13">錄取</text:span><text:span text:style-name="T13">第一名1名、第二名1名、第三名1名、佳作3名以及參賽獎，獎勵如下:</text:span></text:p>
        </text:list-item>
      </text:list>
      <text:p text:style-name="P33"><text:span text:style-name="T11">第一名/1名(禮券5,000元，獎狀乙紙</text:span><text:span text:style-name="color_5f_12"><text:span text:style-name="T13">、神將文創品</text:span></text:span><text:span text:style-name="T11">) </text:span></text:p>
      <text:p text:style-name="P33"><text:span text:style-name="T11">第二名/1名(禮券3,000元，獎狀乙紙</text:span><text:span text:style-name="color_5f_12"><text:span text:style-name="T13">、神將文創品</text:span></text:span><text:span text:style-name="T11">)</text:span></text:p>
      <text:p text:style-name="P33"><text:span text:style-name="T11">第三名/1名(禮券2,000元，獎狀乙紙</text:span><text:span text:style-name="color_5f_12"><text:span text:style-name="T13">、神將文創品</text:span></text:span><text:span text:style-name="T11">)</text:span></text:p>
      <text:p text:style-name="P33"><text:span text:style-name="T11">佳 <text:s/>作/3名(禮券500元，獎狀乙紙</text:span><text:span text:style-name="color_5f_12"><text:span text:style-name="T13">、神將文創品</text:span></text:span><text:span text:style-name="T11">)</text:span></text:p>
      <text:p text:style-name="P33"><text:span text:style-name="T11">參賽獎若干(前三名及佳作獎以外，凡經各校推薦進入決賽者，皆可各獲得</text:span><text:soft-page-break/><text:span text:style-name="T11">獎狀乙紙</text:span><text:span text:style-name="color_5f_12"><text:span text:style-name="T13">、神將文創品</text:span></text:span><text:span text:style-name="T11">)</text:span></text:p>
      <text:list xml:id="list91241831760491" text:continue-numbering="true" text:style-name="WW8Num5">
        <text:list-item>
          <text:p text:style-name="P30"><text:span text:style-name="T7">評審方式</text:span><text:span text:style-name="T7">：</text:span><text:span text:style-name="T11">由</text:span><text:span text:style-name="T11">主辦單位聘請學者、專家等組成評審委員會評審之</text:span><text:span text:style-name="T11">。</text:span></text:p>
        </text:list-item>
        <text:list-item>
          <text:p text:style-name="P30"><text:span text:style-name="T7">評審標準：</text:span></text:p>
          <text:list>
            <text:list-item>
              <text:list>
                <text:list-item>
                  <text:p text:style-name="P31">主題融入的適切性25%、表達能力25%、創意展現25%、台風儀態 25%</text:p>
                </text:list-item>
                <text:list-item>
                  <text:p text:style-name="P31">超時扣分原則</text:p>
                </text:list-item>
              </text:list>
            </text:list-item>
          </text:list>
        </text:list-item>
      </text:list>
      <text:p text:style-name="P34"><text:span text:style-name="T11">1.</text:span><text:span text:style-name="T11">初賽：</text:span><text:span text:style-name="T11">說故事時間</text:span><text:span text:style-name="T11">以</text:span><text:span text:style-name="T11">8</text:span><text:span text:style-name="T11">分鐘為限。</text:span></text:p>
      <text:p text:style-name="P35"><text:span text:style-name="T11">2.</text:span><text:span text:style-name="T11">決賽：現場表演時間則以</text:span><text:span text:style-name="T11">5</text:span><text:span text:style-name="T11">分鐘為限；超時部分每30秒扣總分1分。超時30秒內扣1分，超時30 ~60秒扣2分，以此類推。</text:span></text:p>
      <text:list xml:id="list91240922366799" text:continue-numbering="true" text:style-name="WW8Num5">
        <text:list-item>
          <text:p text:style-name="P36">成績公告：</text:p>
        </text:list-item>
      </text:list>
      <text:p text:style-name="P3"><text:span text:style-name="T11"><text:s text:c="4"/>得獎者於11月2日公布於蘆洲區公所網頁，並以專函通知。</text:span></text:p>
      <text:p text:style-name="P37">注意事項與附則：</text:p>
      <text:list xml:id="list5969579814080814743" text:style-name="WW8Num6">
        <text:list-item>
          <text:p text:style-name="P8"><text:span text:style-name="T11">活動報名單由指導老師或家長做為活動聯絡人填寫報名。</text:span></text:p>
        </text:list-item>
        <text:list-item>
          <text:p text:style-name="P14">決賽當天參賽者須以現場發音live演出，不得使用預錄的方式進行。</text:p>
        </text:list-item>
        <text:list-item>
          <text:p text:style-name="P14">參選作品須為參賽者創作，限未曾發表於其他媒體、活動，並不得抄襲，如有上述情形，將取消得獎資格。</text:p>
        </text:list-item>
        <text:list-item>
          <text:p text:style-name="P14">主辦單位享有得獎作品著作使用權，不另致酬。</text:p>
        </text:list-item>
        <text:list-item>
          <text:p text:style-name="P8"><text:span text:style-name="T11">本辦法如有未盡事宜，得隨時補充或修正，將以「2017新北市蘆洲神將文化祭」活動網站最新公告為主；主辦、指導單位對於活動內容及獎項保有修改及最後解釋之權利。</text:span></text:p>
        </text:list-item>
        <text:list-item>
          <text:p text:style-name="P14">為維持得獎作品之水準，必要時得以調整或從缺。</text:p>
        </text:list-item>
      </text:list>
      <text:p text:style-name="P29"><text:span text:style-name="T11">主辦單位電話：（0</text:span><text:span text:style-name="T11">2</text:span><text:span text:style-name="T11">）</text:span><text:span text:style-name="T11">22811484 分機111 <text:s text:c="7"/></text:span><text:span text:style-name="T11"><text:s/>聯絡窗口:</text:span><text:span text:style-name="T11">宋珮琪小姐</text:span></text:p>
      <text:p text:style-name="P38"><text:span text:style-name="T11"><text:s/>傳真：（0</text:span><text:span text:style-name="T11">2</text:span><text:span text:style-name="T11">）</text:span><text:span text:style-name="T11">22824780</text:span></text:p>
      <text:p text:style-name="P38"><text:span text:style-name="T11"><text:s/>地址：1</text:span><text:span text:style-name="T11">06新北市蘆洲區三民路95號1樓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T2">「2017新北市蘆洲神將文化祭-說故事比賽」</text:span><text:span text:style-name="T2">報名</text:span><text:span text:style-name="T2">表</text:span></text:p>
      <text:p text:style-name="P3">----------------------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隊伍名稱</text:p>
          </table:table-cell>
          <table:covered-table-cell/>
          <table:table-cell table:style-name="表格1.C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17">報名聯絡人</text:p>
          </table:table-cell>
          <table:covered-table-cell/>
          <table:table-cell table:style-name="表格1.C2" table:number-rows-spanned="3" table:number-columns-spanned="2" office:value-type="string">
            <text:p text:style-name="P17"/>
          </table:table-cell>
          <table:covered-table-cell/>
          <table:table-cell table:style-name="表格1.C2" table:number-rows-spanned="3" office:value-type="string">
            <text:p text:style-name="P17">聯絡電話</text:p>
          </table:table-cell>
          <table:table-cell table:style-name="表格1.C1" table:number-columns-spanned="2" office:value-type="string">
            <text:p text:style-name="P22"><text:span text:style-name="T17">(公司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2"><text:span text:style-name="T17">(住家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2"><text:span text:style-name="T17">(手機)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17">聯絡人email</text:span></text:p>
          </table:table-cell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聯絡人地址</text:p>
          </table:table-cell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7">指導老師</text:p>
            <text:p text:style-name="P21">(公開組若無則可免填)</text:p>
          </table:table-cell>
          <table:covered-table-cell/>
          <table:table-cell table:style-name="表格1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6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NO.</text:p>
          </table:table-cell>
          <table:table-cell table:style-name="表格1.C2" table:number-columns-spanned="2" office:value-type="string">
            <text:p text:style-name="P16">姓名</text:p>
          </table:table-cell>
          <table:covered-table-cell/>
          <table:table-cell table:style-name="表格1.C2" table:number-columns-spanned="3" office:value-type="string">
            <text:p text:style-name="P16">戶籍地址</text:p>
          </table:table-cell>
          <table:covered-table-cell/>
          <table:covered-table-cell/>
          <table:table-cell table:style-name="表格1.C1" office:value-type="string">
            <text:p text:style-name="P1"><text:span text:style-name="T17">就讀</text:span><text:span text:style-name="T17">學校年級</text:span></text:p>
          </table:table-cell>
        </table:table-row>
        <table:table-row table:style-name="表格1.10">
          <table:table-cell table:style-name="表格1.A1" office:value-type="string">
            <text:p text:style-name="P16">1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3" office:value-type="string">
            <text:p text:style-name="P17"/>
            <text:p text:style-name="P16"/>
            <text:p text:style-name="P16"/>
          </table:table-cell>
          <table:covered-table-cell/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16">2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3" office:value-type="string">
            <text:p text:style-name="P17"/>
            <text:p text:style-name="P16"/>
            <text:p text:style-name="P16"/>
          </table:table-cell>
          <table:covered-table-cell/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16">3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3" office:value-type="string">
            <text:p text:style-name="P17"/>
            <text:p text:style-name="P16"/>
            <text:p text:style-name="P16"/>
          </table:table-cell>
          <table:covered-table-cell/>
          <table:covered-table-cell/>
          <table:table-cell table:style-name="表格1.C1" office:value-type="string">
            <text:p text:style-name="P17"/>
          </table:table-cell>
        </table:table-row>
      </table:table>
      <text:p text:style-name="P39">我已詳讀本活動辦法，並同意配合相關規定報名參賽</text:p>
      <text:p text:style-name="P40"><text:span text:style-name="T21">提醒</text:span><text:span text:style-name="T21">事項</text:span><text:span text:style-name="T23">：</text:span></text:p>
      <text:list xml:id="list6384219806370529427" text:style-name="WW8Num10">
        <text:list-item>
          <text:p text:style-name="P23"><text:span text:style-name="T11">決賽</text:span><text:span text:style-name="T11">比賽日期：</text:span><text:span text:style-name="T11">106 </text:span><text:span text:style-name="T11">年</text:span><text:span text:style-name="T11"> 11 </text:span><text:span text:style-name="T11">月</text:span><text:span text:style-name="T11"> 12</text:span><text:span text:style-name="T11">日</text:span><text:span text:style-name="T11"> (星期日)</text:span></text:p>
        </text:list-item>
        <text:list-item>
          <text:p text:style-name="P23"><text:span text:style-name="T11">決賽</text:span><text:span text:style-name="T11">比賽地點：</text:span><text:span text:style-name="T11">微風運河</text:span></text:p>
        </text:list-item>
        <text:list-item>
          <text:p text:style-name="P23"><text:span text:style-name="T11">決賽報到</text:span><text:span text:style-name="T11">時間：</text:span><text:span text:style-name="T11">10</text:span><text:span text:style-name="T11">:</text:span><text:span text:style-name="T11">0</text:span><text:span text:style-name="T11">0~1</text:span><text:span text:style-name="T11">2</text:span><text:span text:style-name="T11">:</text:span><text:span text:style-name="T11">00</text:span><text:span text:style-name="T11">，當日請於報到時間內於報到處簽到</text:span><text:span text:style-name="T11">。</text:span></text:p>
        </text:list-item>
        <text:list-item>
          <text:p text:style-name="P23"><text:span text:style-name="T11">決賽比賽時間</text:span><text:span text:style-name="T11">：</text:span><text:span text:style-name="T11">13</text:span><text:span text:style-name="T11">:</text:span><text:span text:style-name="T11">0</text:span><text:span text:style-name="T11">0~1</text:span><text:span text:style-name="T11">3</text:span><text:span text:style-name="T11">:</text:span><text:span text:style-name="T11">30 (暫訂，依節目流程調整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line-height="0.811cm" fo:text-indent="-5.24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fo:font-style="normal" fo:font-weight="bold" style:letter-kerning="true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>
      <style:text-properties fo:font-weight="bold" style:font-weight-asian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lor_5f_12" style:display-name="color_12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1ba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chuang</meta:initial-creator>
    <meta:creation-date>2017-08-28T15:46:00</meta:creation-date>
    <dc:date>2017-09-06T09:12:40.578000000</dc:date>
    <meta:print-date>2017-08-16T22:04:00</meta:print-date>
    <meta:editing-cycles>3</meta:editing-cycles>
    <meta:editing-duration>PT2M10S</meta:editing-duration>
    <meta:document-statistic meta:table-count="1" meta:image-count="0" meta:object-count="0" meta:page-count="3" meta:paragraph-count="77" meta:word-count="1460" meta:character-count="1750" meta:non-whitespace-character-count="1708"/>
    <meta:generator>LibreOffice/5.0.4.2$Windows_X86_64 LibreOffice_project/2b9802c1994aa0b7dc6079e128979269cf95bc78</meta:generator>
  </office:meta>
</office:document-meta>
</file>