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3.528cm"/>
    </style:style>
    <style:style style:name="表格1.D" style:family="table-column">
      <style:table-column-properties style:column-width="6.84cm"/>
    </style:style>
    <style:style style:name="表格1.1" style:family="table-row">
      <style:table-row-properties style:min-row-height="1.3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01cm" fo:keep-together="auto"/>
    </style:style>
    <style:style style:name="表格1.4" style:family="table-row">
      <style:table-row-properties style:min-row-height="1.563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fo:orphans="2" fo:widows="2"/>
      <style:text-properties fo:font-weight="bold" style:letter-kerning="true" style:font-name-asian="標楷體" style:font-weight-asian="bold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fo:font-weight="bold" style:letter-kerning="true" style:font-name-asian="標楷體" style:font-weight-asian="bold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fo:font-weight="bold" style:letter-kerning="true" style:font-name-asian="標楷體" style:font-weight-asian="bold"/>
    </style:style>
    <style:style style:name="P5" style:family="paragraph" style:parent-style-name="Standard">
      <style:paragraph-properties fo:text-align="justify" fo:text-align-last="justify" style:justify-single-word="false" fo:orphans="2" fo:widows="2"/>
      <style:text-properties fo:font-weight="bold" style:letter-kerning="true" style:font-name-asian="標楷體" style:font-weight-asian="bold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left="0cm" fo:margin-right="0cm" fo:line-height="0.882cm" fo:text-indent="0.988cm" style:auto-text-indent="false"/>
    </style:style>
    <style:style style:name="P9" style:family="paragraph" style:parent-style-name="Standard">
      <style:paragraph-properties fo:margin-left="0.847cm" fo:margin-right="0cm" fo:line-height="0.882cm" fo:text-indent="0cm" style:auto-text-indent="false"/>
    </style:style>
    <style:style style:name="P10" style:family="paragraph" style:parent-style-name="Standard">
      <style:paragraph-properties fo:margin-left="3.316cm" fo:margin-right="0cm" fo:line-height="0.882cm" fo:text-indent="-2.469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0.882cm"/>
    </style:style>
    <style:style style:name="P12" style:family="paragraph" style:parent-style-name="Standard">
      <style:paragraph-properties fo:margin-left="1.693cm" fo:margin-right="0cm" fo:line-height="0.882cm" fo:text-indent="0cm" style:auto-text-indent="false"/>
    </style:style>
    <style:style style:name="P13" style:family="paragraph" style:parent-style-name="Standard">
      <style:paragraph-properties fo:margin-left="0cm" fo:margin-right="0cm" fo:line-height="0.882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847cm" fo:margin-right="0cm" fo:line-height="0.882cm" fo:text-indent="0.847cm" style:auto-text-indent="false"/>
    </style:style>
    <style:style style:name="P15" style:family="paragraph" style:parent-style-name="Standard">
      <style:paragraph-properties fo:margin-left="0cm" fo:margin-right="2.258cm" fo:line-height="0.882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.85cm" fo:margin-right="0cm" fo:margin-top="0.318cm" fo:margin-bottom="0cm" loext:contextual-spacing="false" fo:text-indent="0.85cm" style:auto-text-indent="false"/>
    </style:style>
    <style:style style:name="P17" style:family="paragraph" style:parent-style-name="Standard">
      <style:paragraph-properties fo:margin-left="0.847cm" fo:margin-right="0cm" fo:text-indent="0.423cm" style:auto-text-indent="false"/>
    </style:style>
    <style:style style:name="P18" style:family="paragraph" style:parent-style-name="Standard">
      <style:paragraph-properties fo:margin-left="4.233cm" fo:margin-right="0cm" fo:text-indent="-2.963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list-style-name="WW8Num2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2">
      <style:paragraph-properties fo:line-height="0.882cm"/>
    </style:style>
    <style:style style:name="P24" style:family="paragraph" style:parent-style-name="Standard" style:list-style-name="WW8Num1">
      <style:paragraph-properties fo:line-height="0.882cm"/>
    </style:style>
    <style:style style:name="P25" style:family="paragraph" style:parent-style-name="Standard" style:list-style-name="WW8Num1">
      <style:paragraph-properties fo:line-height="0.882cm"/>
      <style:text-properties officeooo:paragraph-rsid="000eecd0"/>
    </style:style>
    <style:style style:name="P26" style:family="paragraph" style:parent-style-name="Standard" style:list-style-name="WW8Num3">
      <style:paragraph-properties fo:line-height="0.882cm"/>
    </style:style>
    <style:style style:name="P27" style:family="paragraph" style:parent-style-name="Standard" style:list-style-name="WW8Num2">
      <style:paragraph-properties fo:margin-top="0.318cm" fo:margin-bottom="0cm" loext:contextual-spacing="false" fo:line-height="0.882cm"/>
    </style:style>
    <style:style style:name="P28" style:family="paragraph" style:parent-style-name="Standard" style:list-style-name="WW8Num2">
      <style:paragraph-properties fo:margin-left="0.85cm" fo:margin-right="0cm" fo:margin-top="0.318cm" fo:margin-bottom="0cm" loext:contextual-spacing="false" fo:line-height="0.882cm" fo:text-indent="-0.8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CN" style:font-name-complex="Segoe UI Semibold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CN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「2017新北市蘆洲神將文化祭寫生活動」報名簡章</text:span></text:p>
      <text:list xml:id="list3111807510824889432" text:style-name="WW8Num2">
        <text:list-item>
          <text:p text:style-name="P20">活動宗旨：</text:p>
        </text:list-item>
      </text:list>
      <text:p text:style-name="P8"><text:span text:style-name="T4">透過寫生活動發揮個人之聯想力，呈現蘆洲神將之美。</text:span></text:p>
      <text:list xml:id="list92427154786583" text:continue-numbering="true" text:style-name="WW8Num2">
        <text:list-item>
          <text:p text:style-name="P23"><text:span text:style-name="T3">指導單位：</text:span><text:span text:style-name="T4">新北市政府、新北市政府文化局</text:span></text:p>
        </text:list-item>
        <text:list-item>
          <text:p text:style-name="P23"><text:span text:style-name="T3">主辦單位：</text:span><text:span text:style-name="T4">蘆洲區公所</text:span></text:p>
        </text:list-item>
        <text:list-item>
          <text:p text:style-name="P23"><text:span text:style-name="T3">協辦單位:</text:span><text:span text:style-name="T4">蘆洲區各國中小、新北市圖書館蘆洲分館、真理大學、新北市</text:span><text:span text:style-name="T5">蘆洲</text:span><text:span text:style-name="T4">區</text:span><text:span text:style-name="T6">幼兒教</text:span><text:span text:style-name="T5">保協會</text:span><text:span text:style-name="T4">、徐匯廣場</text:span></text:p>
        </text:list-item>
        <text:list-item>
          <text:p text:style-name="P23"><text:span text:style-name="T3">比賽內容：</text:span></text:p>
        </text:list-item>
      </text:list>
      <text:p text:style-name="P9"><text:span text:style-name="T4">主題：蘆洲神將之美。</text:span></text:p>
      <text:p text:style-name="P9"><text:span text:style-name="T4">類型：現場寫生。</text:span></text:p>
      <text:p text:style-name="P9"><text:span text:style-name="T4">活動日期及時間：106 年 10 月22日（星期日）上午10：00〜12：00。</text:span></text:p>
      <text:p text:style-name="P10"><text:span text:style-name="T4">寫生地點：三民高中(</text:span><text:span text:style-name="T7">國小中年級組、高年級組</text:span><text:span text:style-name="T4">)、鷺江國小(</text:span><text:span text:style-name="T7">幼兒組、國小低年級組</text:span><text:span text:style-name="T4">)。</text:span></text:p>
      <text:p text:style-name="P9"><text:span text:style-name="T4">報到時間：當天09：30〜10：00，逾時即喪失參賽資格。</text:span></text:p>
      <text:p text:style-name="P10"><text:span text:style-name="T4">報到地點：三民高中(</text:span><text:span text:style-name="T7">國小中年級組、高年級組</text:span><text:span text:style-name="T4">)、鷺江國小(</text:span><text:span text:style-name="T7">幼兒組、國小低年級組</text:span><text:span text:style-name="T4">)-寫生區報到處。</text:span></text:p>
      <text:list xml:id="list92427916196619" text:continue-numbering="true" text:style-name="WW8Num2">
        <text:list-item>
          <text:p text:style-name="P23"><text:span text:style-name="T4">參賽對象：凡愛好寫生民眾皆歡迎參加。</text:span></text:p>
        </text:list-item>
        <text:list-item>
          <text:p text:style-name="P23"><text:span text:style-name="T7">參賽組別：比賽分為1.幼兒組、2.國小低年級組、3.國小中年級組4.國小高年級組，共四組組別。</text:span></text:p>
        </text:list-item>
        <text:list-item>
          <text:p text:style-name="P20">報名及比賽方式：</text:p>
        </text:list-item>
      </text:list>
      <text:list xml:id="list737442692607177880" text:style-name="WW8Num1">
        <text:list-item>
          <text:p text:style-name="P25"><text:span text:style-name="T4">本活動採網路報名、現場報名，即日起至 106 年 10 月 22 日 10:00前完成報名手續。網路報名網址:</text:span><text:span text:style-name="T8">https://goo.gl/forms/jEfZU5lYidSTpEEA3</text:span><text:span text:style-name="T4"> </text:span></text:p>
        </text:list-item>
        <text:list-item>
          <text:p text:style-name="P24"><text:span text:style-name="T4">比賽畫紙由主辦單位提供，其餘畫板、畫筆、水彩（彩色筆）、蠟筆等畫具自備。</text:span></text:p>
        </text:list-item>
        <text:list-item>
          <text:p text:style-name="P24"><text:span text:style-name="T4">當日請於報到時間內於報到處簽到領取比賽專用紙(背面蓋印專用章之畫紙)，自備畫紙恕不納入評比。</text:span></text:p>
        </text:list-item>
        <text:list-item>
          <text:p text:style-name="P24"><text:span text:style-name="T4">限用比賽專用畫紙，當日12：00前將作品繳回服務台，逾時不候。</text:span></text:p>
        </text:list-item>
        <text:list-item>
          <text:p text:style-name="P24"><text:span text:style-name="T4">得獎者另頒發獎狀及獎品。</text:span></text:p>
        </text:list-item>
      </text:list>
      <text:list xml:id="list92429083665417" text:continue-list="list92427916196619" text:style-name="WW8Num2">
        <text:list-item>
          <text:p text:style-name="P27"><text:span text:style-name="T3">獎勵方式：</text:span><text:span text:style-name="T7">各組(幼兒組、國小低年級組、國小中年級組、國小高年級組)各錄取第一名1名、第二名1名、第三名1名、佳作10名，獎勵如下:</text:span></text:p>
        </text:list-item>
      </text:list>
      <text:p text:style-name="P12"><text:span text:style-name="T4">第一名/1名(禮券3,000元，獎狀乙紙</text:span><text:span text:style-name="color_5f_12"><text:span text:style-name="T7">、神將文創品</text:span></text:span><text:span text:style-name="T4">) </text:span></text:p>
      <text:p text:style-name="P12"><text:span text:style-name="T4">第二名/1名(禮券2,000元，獎狀乙紙</text:span><text:span text:style-name="color_5f_12"><text:span text:style-name="T7">、神將文創品</text:span></text:span><text:span text:style-name="T4">)</text:span></text:p>
      <text:p text:style-name="P12"><text:span text:style-name="T4">第三名/1名(禮券1,000元，獎狀乙紙</text:span><text:span text:style-name="color_5f_12"><text:span text:style-name="T7">、神將文創品</text:span></text:span><text:span text:style-name="T4">)</text:span></text:p>
      <text:p text:style-name="P12"><text:span text:style-name="T4">佳 <text:s/>作/10名(禮券300元，獎狀乙紙</text:span><text:span text:style-name="color_5f_12"><text:span text:style-name="T7">、神將文創品</text:span></text:span><text:span text:style-name="T4">)</text:span></text:p>
      <text:list xml:id="list92427408223279" text:continue-numbering="true" text:style-name="WW8Num2">
        <text:list-item>
          <text:p text:style-name="P27"><text:span text:style-name="T3">評審方式：</text:span><text:span text:style-name="T4">由主辦單位聘請美術專家、畫家等組成評審委員會評審之，於活動收件截止日起展開審核評選作業。</text:span></text:p>
        </text:list-item>
        <text:list-item>
          <text:p text:style-name="P28">成績公告：</text:p>
        </text:list-item>
      </text:list>
      <text:p text:style-name="P6"><text:s text:c="4"/>得獎者於106年11月2日公布主辦單位網頁，並以專函通知。</text:p>
      <text:p text:style-name="P13"><text:soft-page-break/>注意事項與附則：</text:p>
      <text:list xml:id="list2924270656335768940" text:style-name="WW8Num3">
        <text:list-item>
          <text:p text:style-name="P22">當天如遇下雨，則改成室(棚)內繪畫。</text:p>
        </text:list-item>
        <text:list-item>
          <text:p text:style-name="P22">活動當日請妥善保存畫紙，每人限領比賽專用紙1紙，遺失毀損恕不補發。</text:p>
        </text:list-item>
        <text:list-item>
          <text:p text:style-name="P22">作品須為參賽者本人當日之現場創作，每位參賽者以1件作品為限，不得由他人代筆，若經工作人員或其他人檢舉發現屬實，即刻取消比賽資格或得獎資格。</text:p>
        </text:list-item>
        <text:list-item>
          <text:p text:style-name="P22">參賽者須提供正確且真實之個人資料，如故意提供不實資料者，主辦單位有權取消參賽與得獎資格。</text:p>
        </text:list-item>
        <text:list-item>
          <text:p text:style-name="P22">活動若因不可抗拒之特殊原因無法執行時，如比賽當天因氣候因素或其他臨時狀況不適合比賽進行，主辦單位擁有取消、暫停或修改活動辦法與內容之權力，參賽者不得異議。</text:p>
        </text:list-item>
        <text:list-item>
          <text:p text:style-name="P26"><text:span text:style-name="T4">所有參賽作品恕不退還，得獎作品由主辦單位取得智慧財產權、圖像著作財產權及展示使用權，得依著作權法行使相關權利，配合活動運用，不另行通知及致酬。</text:span></text:p>
        </text:list-item>
        <text:list-item>
          <text:p text:style-name="P26"><text:span text:style-name="T4">活動請注意自身安全，歡迎家長陪同子女參加，協助維持場地整潔與安全並共享天倫之樂。</text:span></text:p>
        </text:list-item>
        <text:list-item>
          <text:p text:style-name="P22">凡報名參賽者視同接受本辦法之相關規定，如有未盡事宜主辦單位將另行修訂或於比賽當日公(宣)佈之。</text:p>
        </text:list-item>
      </text:list>
      <text:p text:style-name="P6"/>
      <text:p text:style-name="P11"><text:span text:style-name="T4">主辦單位電話：（02）22811484 分機111 <text:s text:c="8"/>聯絡窗口:宋珮琪小姐</text:span></text:p>
      <text:p text:style-name="P14"><text:span text:style-name="T4"><text:s/>傳真：（02）22824780</text:span></text:p>
      <text:p text:style-name="P14"><text:span text:style-name="T4"><text:s/>地址：247新北市蘆洲區三民路95號1樓</text:span></text:p>
      <text:p text:style-name="P7">-----------------------------------------------------------------------------------------------------------------</text:p>
      <text:p text:style-name="P1"><text:span text:style-name="T9">「2017新北市蘆洲神將文化祭寫生活動」</text:span><text:span text:style-name="T10">報名表</text:span></text:p>
      <text:p text:style-name="P15"><draw:frame draw:style-name="fr1" draw:name="框架1" text:anchor-type="paragraph" svg:y="0.637cm" svg:width="16.2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">參賽姓名</text:p></table:table-cell><table:table-cell table:style-name="表格1.A1" office:value-type="string"><text:p text:style-name="P4"/></table:table-cell><table:table-cell table:style-name="表格1.A1" office:value-type="string"><text:p text:style-name="P2">聯絡電話</text:p></table:table-cell><table:table-cell table:style-name="表格1.D1" office:value-type="string"><text:p text:style-name="P4"/></table:table-cell></table:table-row><table:table-row table:style-name="表格1.2"><table:table-cell table:style-name="表格1.A1" office:value-type="string"><text:p text:style-name="P5">戶籍地址</text:p></table:table-cell><table:table-cell table:style-name="表格1.D1" table:number-columns-spanned="3" office:value-type="string"><text:p text:style-name="P4"/></table:table-cell><table:covered-table-cell/><table:covered-table-cell/></table:table-row><table:table-row table:style-name="表格1.2"><table:table-cell table:style-name="表格1.A1" office:value-type="string"><text:p text:style-name="P2">通訊地址</text:p></table:table-cell><table:table-cell table:style-name="表格1.D1" table:number-columns-spanned="3" office:value-type="string"><text:p text:style-name="P3"/></table:table-cell><table:covered-table-cell/><table:covered-table-cell/></table:table-row><table:table-row table:style-name="表格1.4"><table:table-cell table:style-name="表格1.A1" office:value-type="string"><text:p text:style-name="P2">電子信箱</text:p></table:table-cell><table:table-cell table:style-name="表格1.D1" table:number-columns-spanned="3" office:value-type="string"><text:p text:style-name="P4"/></table:table-cell><table:covered-table-cell/><table:covered-table-cell/></table:table-row></table:table></draw:text-box></draw:frame>我已詳讀本活動辦法，並同意配合相關規定報名參賽</text:p>
      <text:p text:style-name="P16"><text:soft-page-break/><text:span text:style-name="T11">提醒事項</text:span><text:span text:style-name="T12">：</text:span></text:p>
      <text:p text:style-name="P17"><text:span text:style-name="T4">1.比賽日期及時間：106 年 10 月 22日 (星期日) 上午10：00〜12：00</text:span></text:p>
      <text:p text:style-name="P18"><text:span text:style-name="T4">2.比賽地點：三民高中(</text:span><text:span text:style-name="T7">國小中年級組、高年級組</text:span><text:span text:style-name="T4">)、鷺江國小(</text:span><text:span text:style-name="T7">幼兒組、國小低年級組</text:span><text:span text:style-name="T4">)</text:span></text:p>
      <text:p text:style-name="P17"><text:span text:style-name="T4">3.比賽當日請於報到時間內(9：30〜10：00)於報到處簽到領取活動比賽專用紙<text:tab/></text:span><text:span text:style-name="T2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line-height="0.811cm" fo:text-indent="-5.24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fo:font-style="normal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lor_5f_12" style:display-name="color_12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1ba0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chuang</meta:initial-creator>
    <meta:creation-date>2017-08-28T15:46:00</meta:creation-date>
    <dc:date>2017-09-06T09:24:26.541000000</dc:date>
    <meta:print-date>2017-07-10T18:33:00</meta:print-date>
    <meta:editing-cycles>3</meta:editing-cycles>
    <meta:generator>LibreOffice/5.0.4.2$Windows_X86_64 LibreOffice_project/2b9802c1994aa0b7dc6079e128979269cf95bc78</meta:generator>
    <meta:editing-duration>PT1M8S</meta:editing-duration>
    <meta:document-statistic meta:table-count="1" meta:image-count="0" meta:object-count="0" meta:page-count="3" meta:paragraph-count="53" meta:word-count="1440" meta:character-count="1729" meta:non-whitespace-character-count="1683"/>
  </office:meta>
</office:document-meta>
</file>