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list-style-name="WWNum1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4"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3">
      <style:paragraph-properties fo:margin-left="1.752cm" fo:margin-right="0cm" fo:line-height="0.882cm" fo:text-indent="-1cm" style:auto-text-indent="false"/>
      <style:text-properties style:font-name="標楷體" fo:font-size="14pt" officeooo:paragraph-rsid="001f92b8" style:font-name-asian="標楷體1" style:font-size-asian="14pt" style:font-size-complex="14pt"/>
    </style:style>
    <style:style style:name="P8" style:family="paragraph" style:parent-style-name="List_20_Paragraph" style:list-style-name="WWNum3">
      <style:paragraph-properties fo:margin-left="1.752cm" fo:margin-right="0cm" fo:line-height="0.882cm" fo:text-indent="-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f92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「2017新北市蘆洲神將文化祭-擲筊送神將金牌」簡章<text:bookmark text:name="_GoBack"/></text:p>
      <text:list xml:id="list481086115128111503" text:style-name="WWNum1">
        <text:list-item>
          <text:p text:style-name="P2"><text:span text:style-name="T1">指導單位：</text:span><text:span text:style-name="T3">新北市政府、</text:span><text:span text:style-name="T4">新北市政府文化局</text:span></text:p>
        </text:list-item>
        <text:list-item>
          <text:p text:style-name="P2"><text:span text:style-name="T1">主辦</text:span><text:span text:style-name="T2">單位：</text:span><text:span text:style-name="T4">新北市蘆洲區公所</text:span></text:p>
        </text:list-item>
        <text:list-item>
          <text:p text:style-name="P2"><text:span text:style-name="T1">協辦單位:</text:span><text:span text:style-name="T5"> </text:span><text:span text:style-name="T3">蘆洲湧蓮寺、蘆洲區形象商圈</text:span></text:p>
        </text:list-item>
        <text:list-item>
          <text:p text:style-name="P2"><text:span text:style-name="T1">辦理時間：106年10月21日(六)上午9:00～11:00</text:span><text:span text:style-name="T3">。</text:span></text:p>
        </text:list-item>
        <text:list-item>
          <text:p text:style-name="P2"><text:span text:style-name="T1">辦理地點：</text:span><text:span text:style-name="T3">蘆洲湧蓮寺</text:span></text:p>
        </text:list-item>
        <text:list-item>
          <text:p text:style-name="P2"><text:span text:style-name="T1">參賽資格：</text:span><text:span text:style-name="T3">大小朋友均歡迎參加</text:span></text:p>
        </text:list-item>
        <text:list-item>
          <text:p text:style-name="P3">報名方式：</text:p>
        </text:list-item>
      </text:list>
      <text:list xml:id="list5494051354392176201" text:style-name="WWNum3">
        <text:list-item>
          <text:p text:style-name="P7">網路報名：即日起至 106 年 10 月 20日下午5:00前完成報名手續，報名時間先後順序統計人數。網路報名網址:<text:span text:style-name="T6">https://goo.gl/forms/Kj1GI4J1hCxwZDJ32</text:span></text:p>
        </text:list-item>
        <text:list-item>
          <text:p text:style-name="P8"><text:span text:style-name="T3">現場報名：106 年 </text:span><text:span text:style-name="T1">10月21日上午9:00前，於現場</text:span><text:span text:style-name="T3">完成報名手續。</text:span></text:p>
        </text:list-item>
      </text:list>
      <text:list xml:id="list92819876123174" text:continue-list="list481086115128111503" text:style-name="WWNum1">
        <text:list-item>
          <text:p text:style-name="P4">比賽方式</text:p>
        </text:list-item>
      </text:list>
      <text:list xml:id="list2580564148980363532" text:style-name="WWNum4">
        <text:list-item>
          <text:p text:style-name="P5"><text:span text:style-name="T1">初賽:</text:span><text:span text:style-name="T3"> 依報名時間先後順序擲筊，依人數多寡分為3-6組進行比賽，擲出3個聖筊的參賽者晉級決賽。</text:span></text:p>
        </text:list-item>
        <text:list-item>
          <text:p text:style-name="P6">決賽:擲出聖筊最多者為第一名，(同聖筊者進行PK賽，直到選出第一名)</text:p>
        </text:list-item>
      </text:list>
      <text:list xml:id="list92820495110907" text:continue-list="list92819876123174" text:style-name="WWNum1">
        <text:list-item>
          <text:p text:style-name="P2"><text:span text:style-name="T1">活動洽詢專線：</text:span><text:span text:style-name="T3">蘆洲區公所承辦人宋珮琪，電話(02)2281-1484分機111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珮琪</meta:initial-creator>
    <meta:editing-cycles>3</meta:editing-cycles>
    <meta:print-date>2017-08-02T01:56:00</meta:print-date>
    <meta:creation-date>2017-08-28T07:45:00</meta:creation-date>
    <dc:date>2017-09-06T09:27:12.099000000</dc:date>
    <meta:editing-duration>PT23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14" meta:word-count="331" meta:character-count="423" meta:non-whitespace-character-count="41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