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5cm" fo:margin-left="0cm" fo:margin-top="0cm" fo:margin-bottom="0cm" table:align="left" style:writing-mode="lr-tb"/>
    </style:style>
    <style:style style:name="表格1.A" style:family="table-column">
      <style:table-column-properties style:column-width="7.691cm"/>
    </style:style>
    <style:style style:name="表格1.B" style:family="table-column">
      <style:table-column-properties style:column-width="9.245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fo:padding-left="0.191cm" fo:padding-right="0.191cm" fo:padding-top="0cm" fo:padding-bottom="0cm" fo:border="1pt solid #00000a"/>
    </style:style>
    <style:style style:name="表格1.2" style:family="table-row">
      <style:table-row-properties style:min-row-height="1.293cm" fo:keep-together="auto"/>
    </style:style>
    <style:style style:name="表格1.A2" style:family="table-cell">
      <style:table-cell-properties fo:padding-left="0.191cm" fo:padding-right="0.191cm" fo:padding-top="0cm" fo:padding-bottom="0cm" fo:border-left="1pt solid #00000a" fo:border-right="0.5pt solid #00000a" fo:border-top="none" fo:border-bottom="0.5pt solid #00000a"/>
    </style:style>
    <style:style style:name="表格1.B2" style:family="table-cell">
      <style:table-cell-properties fo:padding="0cm" fo:border-left="0.5pt solid #00000a" fo:border-right="1pt solid #00000a" fo:border-top="none" fo:border-bottom="0.5pt solid #00000a"/>
    </style:style>
    <style:style style:name="表格1.3" style:family="table-row">
      <style:table-row-properties style:min-row-height="1.277cm" fo:keep-together="auto"/>
    </style:style>
    <style:style style:name="表格1.4" style:family="table-row">
      <style:table-row-properties style:min-row-height="1.087cm" fo:keep-together="auto"/>
    </style:style>
    <style:style style:name="表格1.A4" style:family="table-cell">
      <style:table-cell-properties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表格1.5" style:family="table-row">
      <style:table-row-properties style:min-row-height="1.787cm" fo:keep-together="auto"/>
    </style:style>
    <style:style style:name="表格1.A5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/>
    </style:style>
    <style:style style:name="表格1.6" style:family="table-row">
      <style:table-row-properties style:min-row-height="2.715cm" fo:keep-together="auto"/>
    </style:style>
    <style:style style:name="表格1.7" style:family="table-row">
      <style:table-row-properties style:min-row-height="1.9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482cm" fo:margin-right="0cm" fo:text-indent="-1.482cm" style:auto-text-indent="false"/>
    </style:style>
    <style:style style:name="P3" style:family="paragraph" style:parent-style-name="Standard">
      <style:paragraph-properties fo:margin-left="0cm" fo:margin-right="0cm" fo:text-indent="1.482cm" style:auto-text-indent="false"/>
    </style:style>
    <style:style style:name="P4" style:family="paragraph" style:parent-style-name="Standard">
      <style:paragraph-properties fo:margin-left="0.635cm" fo:margin-right="0cm" fo:margin-top="0.494cm" fo:margin-bottom="0.494cm" loext:contextual-spacing="false" fo:orphans="2" fo:widows="2" fo:text-indent="-0.635cm" style:auto-text-indent="false"/>
    </style:style>
    <style:style style:name="P5" style:family="paragraph" style:parent-style-name="Standard">
      <style:paragraph-properties fo:margin-left="0.318cm" fo:margin-right="0.055cm" fo:margin-top="0.494cm" fo:margin-bottom="0.494cm" loext:contextual-spacing="false" fo:line-height="0.564cm" fo:orphans="2" fo:widows="2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officeooo:paragraph-rsid="0003afbd" style:letter-kerning="false" style:font-name-asian="標楷體1" style:font-size-asian="14pt" style:font-name-complex="DFKaiShu-SB-Estd-BF" style:font-size-complex="14pt"/>
    </style:style>
    <style:style style:name="P9" style:family="paragraph" style:parent-style-name="Standard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2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3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4" style:family="paragraph" style:parent-style-name="Standard">
      <style:paragraph-properties fo:margin-top="0.494cm" fo:margin-bottom="0.494cm" loext:contextual-spacing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635cm" fo:margin-right="0cm" fo:margin-top="0.494cm" fo:margin-bottom="0.494cm" loext:contextual-spacing="false" fo:orphans="2" fo:widows="2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officeooo:rsid="0003af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「2017新北市蘆洲神將文化祭</text:span><text:span text:style-name="T2">-蘆洲神將Q版公仔設計比賽」簡章</text:span></text:p>
      <text:p text:style-name="P7">一、活動目的：結合「2017新北市蘆洲神將文化祭」，舉辦可愛造型蘆洲神將公仔設計競賽，讓參與者運用造型設計及色彩勾勒出「蘆洲神將」，後續用來廣為宣導蘆洲神將使用。</text:p>
      <text:p text:style-name="P9">二、指導單位：新北市政府、新北市政府文化局</text:p>
      <text:p text:style-name="P9">三、主辦單位：新北市蘆洲區公所</text:p>
      <text:p text:style-name="P7">四、協辦單位:新北市道教會、緣道觀音廟、蘆洲民俗發展協會、蘆洲受玄宮、致理科技大學。</text:p>
      <text:p text:style-name="P9">五、參賽資格：均可參加，參加作品不限。</text:p>
      <text:p text:style-name="P9">六、活動時間：</text:p>
      <text:p text:style-name="P9">（一）作品繳交時間：106年10月1日至10月25日止（郵寄者以郵戳為憑）。</text:p>
      <text:p text:style-name="P9">（二）得獎公告： 106年11月2日公布於主辦單位網站。</text:p>
      <text:p text:style-name="P8">七、報名方式：報名表(如附件)填寫完整基本資料後，連同作品(將蘆洲神將Q版公仔造型、設計理念，依指定格式以彩色列印至A4尺寸白色影印紙，不可護貝)，親送或郵寄報名。網路報名網址:<text:span text:style-name="T9">https://goo.gl/forms/Dij1qReOtD4QsS163</text:span></text:p>
      <text:p text:style-name="P9">（一）親自送件：作品連同數位檔案，於上班時間內送至主辦單位。</text:p>
      <text:p text:style-name="P2"><text:span text:style-name="T3">（二）郵寄送件：作品連同數位檔案，以掛號郵件方式郵寄至新北市蘆洲區公所（新北市蘆洲區三民路95號1樓），並於信封上註明</text:span><text:span text:style-name="T5">「2017新北市蘆洲神將文化祭-蘆洲神將Q版公仔設計比賽</text:span><text:span text:style-name="T3">作品」</text:span></text:p>
      <text:p text:style-name="P9">八、作品規格：</text:p>
      <text:p text:style-name="P9"><text:soft-page-break/>（一）每一件作品需為蘆洲開基八大將以下4組之一，應包括2尊神將：</text:p>
      <text:p text:style-name="P10">1、韋馱、伽藍2尊神將。</text:p>
      <text:p text:style-name="P10">2、甘輝、萬禮2尊神將。</text:p>
      <text:p text:style-name="P10">3、范、謝將軍2尊神將。</text:p>
      <text:p text:style-name="P10">4、善才、龍女2尊神將。</text:p>
      <text:p text:style-name="P11">(二)「蘆洲神將Q版公仔」設計原始檔，限使用CorelDraw、Illustrator</text:p>
      <text:p text:style-name="P12">或Photoshop 繪圖軟體製作，圖片解析度為300dpi 及CMYK 四色印刷模式。</text:p>
      <text:p text:style-name="P13">（三）蘆洲神將Q版公仔參賽作品，請參賽者發揮創意思考的能力，希望能設計出令人愉悅且活潑可愛的Q版圖案。其設計原型應含正面、背面及側面，並註明其設計理念，以平面2D方式呈現。</text:p>
      <text:p text:style-name="P9">（四）數位檔案包含原始檔及JPEG(或JPG)檔。</text:p>
      <text:p text:style-name="P9">九、注意事項：</text:p>
      <text:p text:style-name="P13">（一）參賽作品不得註記任何字樣符號，且須為不曾發表且無任何侵害他人權利之新創作，倘有涉及著作權疑慮或糾紛，請勿參賽，若發生爭議情事，參賽者須自負一切相關法律責任；得獎作品已發表但涉及侵害他人權利者，由本所取消得獎資格並追還相關獎品及獎狀，獎項從缺。</text:p>
      <text:p text:style-name="P13">（二）參賽作品概不退件，所有參賽得獎作品之著作財產權歸主辦單位所有，並有公開展示及刊登雜誌、印刷及作為主辦單位宣導之用（並得對使用之作品做部分之修改，如造型及色彩），不另計酬。</text:p>
      <text:p text:style-name="P9">（三）以上參賽作品規格不符一律不列入評比。</text:p>
      <text:p text:style-name="P9">（四）若因參賽作品水準不及給獎標準，主辦單位有權從缺處理。</text:p>
      <text:p text:style-name="P9"><text:soft-page-break/>十、評審方式：</text:p>
      <text:p text:style-name="P9">（一）於106年10月30日由主辦單位聘請專家組成評選小組進行評審</text:p>
      <text:p text:style-name="P13">（二）評審標準：主題與內容(角色概念設定原創性)30%、創意與造型美感30%、構圖20%、量產可行性20%。</text:p>
      <text:p text:style-name="P9">（三）評選結果將另行通知得獎者，並公布於主辦單位網站。</text:p>
      <text:p text:style-name="P9">十一、獎勵辦法：</text:p>
      <text:p text:style-name="P3"><text:span text:style-name="T3">第一名1 位：獎金(禮券)10,000 元，獎狀乙紙</text:span><text:span text:style-name="color_5f_12"><text:span text:style-name="T6">、神將文創品</text:span></text:span><text:span text:style-name="T3">。</text:span></text:p>
      <text:p text:style-name="P3"><text:span text:style-name="T3">第二名1 位：獎金(禮券)6,000 元，獎狀乙紙</text:span><text:span text:style-name="color_5f_12"><text:span text:style-name="T6">、神將文創品</text:span></text:span><text:span text:style-name="T3">。</text:span></text:p>
      <text:p text:style-name="P3"><text:span text:style-name="T3">第三名1 位：獎金(禮券)3,000 元，獎狀乙紙</text:span><text:span text:style-name="color_5f_12"><text:span text:style-name="T6">、神將文創品</text:span></text:span><text:span text:style-name="T3">。</text:span></text:p>
      <text:p text:style-name="P3"><text:span text:style-name="T3">佳作10位：各得獎金(禮券)500 元，獎狀乙紙</text:span><text:span text:style-name="color_5f_12"><text:span text:style-name="T6">、神將文創品</text:span></text:span><text:span text:style-name="T3">。</text:span></text:p>
      <text:p text:style-name="P2"><text:span text:style-name="T3">十二、領獎方式：</text:span><text:span text:style-name="T4">評選結果將於評審作業完成後公布於</text:span><text:span text:style-name="T3">主辦單位</text:span><text:span text:style-name="T4">網站，並以電話或Email通知得獎人，未得獎者不另行通知，所有參選作品恕不退件，請參賽者自行備份。</text:span></text:p>
      <text:p text:style-name="P9">十三、凡參賽者均視為同意並遵循上述各項規定，如有未盡事宜，主辦單位得隨</text:p>
      <text:p text:style-name="P12">時補充增訂之。</text:p>
      <text:p text:style-name="Standard"><text:span text:style-name="T3">十四、洽詢方式：</text:span><text:span text:style-name="T4">蘆洲區公所承辦人宋珮琪，電話(02)2281-1484分機111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5">「2017新北市蘆洲神將文化祭-蘆洲神將Q版公仔設計比賽」參加</text:span><text:span text:style-name="T4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☆姓名：(請以正楷填寫)</text:p>
          </table:table-cell>
          <table:table-cell table:style-name="表格1.B2" office:value-type="string">
            <text:p text:style-name="P14">☆作品名稱：</text:p>
          </table:table-cell>
        </table:table-row>
        <table:table-row table:style-name="表格1.3">
          <table:table-cell table:style-name="表格1.A2" office:value-type="string">
            <text:p text:style-name="P15">☆身分證字號：</text:p>
          </table:table-cell>
          <table:table-cell table:style-name="表格1.B2" office:value-type="string">
            <text:p text:style-name="P14">☆聯絡電話：</text:p>
          </table:table-cell>
        </table:table-row>
        <text:soft-page-break/>
        <table:table-row table:style-name="表格1.4">
          <table:table-cell table:style-name="表格1.A4" table:number-columns-spanned="2" office:value-type="string">
            <text:p text:style-name="P14">e-mail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☆戶籍地址：□□□-□□ (請詳填戶籍地址，以利辦理扣繳獎金所得稅款)</text:p>
            <text:p text:style-name="P15">☆通訊地址：□□□-□□ (請詳填收件地址，以利郵寄後續連繫)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6">☆作品簡介：(請以50字以內文字說明)</text:p>
            <text:p text:style-name="P4"><text:span text:style-name="T4"><text:s text:c="4"/>填寫日期：</text:span><text:span text:style-name="T7"> <text:s text:c="3"/>年 <text:s text:c="3"/>月 <text:s text:c="3"/>日</text:span></text:p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5"><text:span text:style-name="T4">☆為必填欄位，</text:span><text:span text:style-name="T8">參賽（創作）填寫本參加表即視同同意主辦單位簡章及主辦單位使用、授權辦法等各項規定，並保證參加作品確實為本人所設計。</text:span><text:span text:style-name="T4">本報名表可自行下載或影印使用，請於填妥後，浮貼於作品背面並同時繳交作品之電子檔案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lor_5f_12" style:display-name="color_12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1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珮琪</meta:initial-creator>
    <meta:editing-cycles>3</meta:editing-cycles>
    <meta:print-date>2017-08-23T02:17:00</meta:print-date>
    <meta:creation-date>2017-08-28T07:47:00</meta:creation-date>
    <dc:date>2017-09-06T09:26:00.009000000</dc:date>
    <meta:editing-duration>PT1M42S</meta:editing-duration>
    <meta:generator>LibreOffice/5.0.4.2$Windows_X86_64 LibreOffice_project/2b9802c1994aa0b7dc6079e128979269cf95bc78</meta:generator>
    <meta:document-statistic meta:table-count="1" meta:image-count="0" meta:object-count="0" meta:page-count="4" meta:paragraph-count="51" meta:word-count="1586" meta:character-count="1784" meta:non-whitespace-character-count="175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