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7cm" fo:margin-left="-0.208cm" table:align="left" style:writing-mode="lr-tb"/>
    </style:style>
    <style:style style:name="表格1.A" style:family="table-column">
      <style:table-column-properties style:column-width="7.692cm"/>
    </style:style>
    <style:style style:name="表格1.B" style:family="table-column">
      <style:table-column-properties style:column-width="9.278cm"/>
    </style:style>
    <style:style style:name="表格1.1" style:family="table-row">
      <style:table-row-properties style:min-row-height="0.3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29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表格1.3" style:family="table-row">
      <style:table-row-properties style:min-row-height="2.60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277cm" fo:keep-together="auto"/>
    </style:style>
    <style:style style:name="表格1.5" style:family="table-row">
      <style:table-row-properties style:min-row-height="1.2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5" style:family="table-cell">
      <style:table-cell-properties style:vertical-align="top" fo:padding="0cm" fo:border-left="0.5pt solid #000000" fo:border-right="1pt solid #000000" fo:border-top="0.5pt solid #000000" fo:border-bottom="1pt solid #000000" style:writing-mode="lr-tb"/>
    </style:style>
    <style:style style:name="表格1.6" style:family="table-row">
      <style:table-row-properties style:min-row-height="1.356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2.409cm" fo:keep-together="auto"/>
    </style:style>
    <style:style style:name="表格1.8" style:family="table-row">
      <style:table-row-properties style:min-row-height="0.6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423cm" style:snap-to-layout-gri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cm" fo:margin-right="0cm" fo:text-indent="0.247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8" style:family="paragraph" style:parent-style-name="Standard">
      <style:paragraph-properties fo:margin-left="2.54cm" fo:margin-right="0cm" fo:text-indent="-1.482cm" style:auto-text-indent="false" style:text-autospace="none"/>
    </style:style>
    <style:style style:name="P9" style:family="paragraph" style:parent-style-name="Standard">
      <style:paragraph-properties fo:margin-left="0.998cm" fo:margin-right="0cm" fo:text-indent="0cm" style:auto-text-indent="false"/>
    </style:style>
    <style:style style:name="P10" style:family="paragraph" style:parent-style-name="Standard">
      <style:paragraph-properties fo:margin-left="0.9cm" fo:margin-right="0cm" fo:text-indent="0cm" style:auto-text-indent="false"/>
    </style:style>
    <style:style style:name="P11" style:family="paragraph" style:parent-style-name="Standard">
      <style:paragraph-properties fo:margin-top="0.494cm" fo:margin-bottom="0.494cm" loext:contextual-spacing="false" fo:orphans="2" fo:widows="2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cm" loext:contextual-spacing="false" fo:line-height="0.423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cm" loext:contextual-spacing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cm" loext:contextual-spacing="false" fo:orphans="2" fo:widows="2"/>
    </style:style>
    <style:style style:name="P17" style:family="paragraph" style:parent-style-name="Standard">
      <style:paragraph-properties fo:margin-left="0.988cm" fo:margin-right="0cm" fo:line-height="0.423cm" fo:text-indent="-0.988cm" style:auto-text-indent="false" style:snap-to-layout-grid="false"/>
    </style:style>
    <style:style style:name="P18" style:family="paragraph" style:parent-style-name="Standard">
      <style:paragraph-properties fo:margin-left="0.635cm" fo:margin-right="0cm" fo:margin-top="0.494cm" fo:margin-bottom="0.494cm" loext:contextual-spacing="false" fo:orphans="2" fo:widows="2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635cm" fo:margin-right="0cm" fo:margin-top="0cm" fo:margin-bottom="0cm" loext:contextual-spacing="false" fo:orphans="2" fo:widows="2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635cm" fo:margin-right="0cm" fo:margin-top="0cm" fo:margin-bottom="0cm" loext:contextual-spacing="false" fo:orphans="2" fo:widows="2" fo:text-indent="-0.635cm" style:auto-text-indent="false"/>
    </style:style>
    <style:style style:name="P21" style:family="paragraph" style:parent-style-name="Standard">
      <style:paragraph-properties fo:margin-left="0.318cm" fo:margin-right="0.055cm" fo:margin-top="0cm" fo:margin-bottom="0cm" loext:contextual-spacing="false" fo:line-height="0.564cm" fo:orphans="2" fo:widows="2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 style:list-style-name="WW8Num2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5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2"/>
    <style:style style:name="P28" style:family="paragraph" style:parent-style-name="Standard" style:list-style-name="WW8Num1"/>
    <style:style style:name="P29" style:family="paragraph" style:parent-style-name="Standard" style:list-style-name="WW8Num15">
      <style:paragraph-properties fo:line-height="0.635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fo:letter-spacing="0.025cm" fo:background-color="#ffffff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「2017新北市蘆洲神將文化祭-文化之美~悠遊入鏡攝影比賽」</text:p>
      <text:p text:style-name="P23">徵件簡章</text:p>
      <text:list xml:id="list858722480433467380" text:style-name="WW8Num2">
        <text:list-item>
          <text:p text:style-name="P27"><text:span text:style-name="T1">活動宗旨：</text:span><text:span text:style-name="T4">以相片抓住蘆洲「</text:span><text:span text:style-name="T7">神將文化、宗教文化、美食文化、古 <text:s text:c="6"/>蹟文化、藝文文化」</text:span><text:span text:style-name="T4">五大文化及自然環境之美。</text:span></text:p>
        </text:list-item>
        <text:list-item>
          <text:p text:style-name="P27"><text:span text:style-name="T1">指導單位：</text:span><text:span text:style-name="T4">新北市政府、</text:span><text:span text:style-name="T8">新北市政府文化局</text:span></text:p>
        </text:list-item>
        <text:list-item>
          <text:p text:style-name="P27"><text:span text:style-name="T3">主辦單位：</text:span><text:span text:style-name="T8">新北市蘆洲區公所</text:span></text:p>
        </text:list-item>
        <text:list-item>
          <text:p text:style-name="P27"><text:span text:style-name="T1">協辦單位:</text:span><text:span text:style-name="T4">國立空中大學、蘆荻社區大學、新北市攝影學會。</text:span></text:p>
        </text:list-item>
        <text:list-item>
          <text:p text:style-name="P27"><text:span text:style-name="T1">攝影主題：</text:span><text:span text:style-name="T4">蘆洲「</text:span><text:span text:style-name="T7">神將文化、宗教文化、美食文化、古蹟文化、藝文文化」</text:span><text:span text:style-name="T4">五大文化及自然環境之美呈現多元、歡樂、幸福之畫面。</text:span></text:p>
        </text:list-item>
        <text:list-item>
          <text:p text:style-name="P27"><text:span text:style-name="T1">參賽資格：</text:span><text:span text:style-name="T4">凡愛好攝影人士均歡迎參加</text:span></text:p>
        </text:list-item>
        <text:list-item>
          <text:p text:style-name="P27"><text:span text:style-name="T1">限制拍攝時間：</text:span><text:span text:style-name="T4"> 106 年9 月 1 日至收件截止日止，拍攝畫面之地景應於收件時間前未受大幅變動，以利本所後續觀光宣傳，如經查未符合者得以資格不符論。</text:span></text:p>
        </text:list-item>
        <text:list-item>
          <text:p text:style-name="P27"><text:span text:style-name="T1">作品繳交時間：</text:span><text:span text:style-name="T4"> 106 年10月 1 日至 106 年 10 月25日止（以郵戳為憑）。</text:span></text:p>
        </text:list-item>
        <text:list-item>
          <text:p text:style-name="P24">作品規格：</text:p>
        </text:list-item>
      </text:list>
      <text:list xml:id="list8531840597274584789" text:style-name="WW8Num1">
        <text:list-item>
          <text:p text:style-name="P28"><text:span text:style-name="T4">參賽作品每件須以相紙沖洗成長邊12吋彩色相片（短邊不限，以相紙放滿為主），並詳填「參加表」後浮貼於每件作品背面。參賽作品需為一次拍攝，不得電腦合成、翻拍、疉片、裱框等影像處理，經查不實即取消資格，遺缺不予遞補，連作不收，參賽作品不限張數(但每人限得一獎)。</text:span></text:p>
        </text:list-item>
        <text:list-item>
          <text:p text:style-name="P25">參賽作品須為原始創作之作品，不得有冒借、抄襲、拷貝、仿冒之行為，違者遭受檢舉則將公佈取消資格，並追回獎狀、獎金等，遺缺不予遞補。如為二人以上之共同創作，應由全體作者簽署參加表，若由單一作者代表簽署時，該簽署之作者保證已通知其他共同著作人本徵件辦法之條款，並經各共同著作人授權代為簽署。</text:p>
        </text:list-item>
        <text:list-item>
          <text:p text:style-name="P28"><text:span text:style-name="T4">每件作品應於作品後方服貼報名表，並依實填寫☆之必要資訊，同時繳交作品光碟（請使用油性筆於封面註明參賽者姓名），並將參加表及作品電子檔案燒錄於光碟內，作品電子檔格式需為保留原始拍攝EXIF資訊之 JPG或TIFF 檔案（每幅不小於5MB），檔名請敘明投稿拍攝作者、作品名稱、拍攝地點、創作時間（例：黃ＯＯ_神將之武__微風運河_20170101）。</text:span></text:p>
        </text:list-item>
        <text:list-item>
          <text:p text:style-name="P25">參賽作品兩件以上之參賽者，參賽作品可燒錄於同張光碟中，須以不同資料夾存放，內含作品檔案及報名表電子檔，資料夾名稱需與參賽作品名稱相同。不同參賽者之作品請分別燒錄於不同光碟中。</text:p>
        </text:list-item>
        <text:list-item>
          <text:p text:style-name="P25">繳交作品及光碟請依上述相關規定填寫、檢視後擲（寄）指定收件地點，未符合主辦單位規定及逾期交件者皆不予受理。</text:p>
        </text:list-item>
      </text:list>
      <text:list xml:id="list92233432325702" text:continue-list="list858722480433467380" text:style-name="WW8Num2">
        <text:list-item>
          <text:p text:style-name="P27"><text:span text:style-name="T1">收件地點：</text:span><text:span text:style-name="T4">蘆洲區公所</text:span></text:p>
        </text:list-item>
      </text:list>
      <text:p text:style-name="P7">（一）親自送件：作品連同數位檔案，於上班時間內送至本所。</text:p>
      <text:p text:style-name="P8"><text:span text:style-name="T8">（二）郵寄送件：作品連同數位檔案，以掛號郵件方式郵寄至新北市蘆洲</text:span><text:soft-page-break/><text:span text:style-name="T8">區公所（新北市蘆洲區三民路95號1樓），並於信封上註明</text:span><text:span text:style-name="T3">「</text:span><text:span text:style-name="T4">2017新北市蘆洲神將文化祭『文化之美~悠遊入鏡攝影比賽』作品」</text:span><text:span text:style-name="T3">。</text:span></text:p>
      <text:list xml:id="list92234395272887" text:continue-numbering="true" text:style-name="WW8Num2">
        <text:list-item>
          <text:p text:style-name="P27"><text:span text:style-name="T1">活動洽詢專線：</text:span><text:span text:style-name="T4">蘆洲區公所承辦人宋珮琪，電話(02)2281-1484分機111。網路報名網址:</text:span><text:span text:style-name="T12">https://goo.gl/forms/cVg6zzKnGh7TrrCr2</text:span><text:span text:style-name="T4"> </text:span></text:p>
        </text:list-item>
        <text:list-item>
          <text:p text:style-name="P24">獎勵辦法：</text:p>
        </text:list-item>
      </text:list>
      <text:p text:style-name="P9"><text:span text:style-name="T4">金牌獎：1名，獲獎金(禮券)新臺幣10,000元，獎狀1紙</text:span><text:span text:style-name="color_5f_12"><text:span text:style-name="T6">、神將文創品</text:span></text:span><text:span text:style-name="T4">。</text:span></text:p>
      <text:p text:style-name="P9"><text:span text:style-name="T4">銀牌獎：1名，獲獎金(禮券)新臺幣6,000元，獎狀1紙</text:span><text:span text:style-name="color_5f_12"><text:span text:style-name="T6">、神將文創品</text:span></text:span><text:span text:style-name="T4">。</text:span></text:p>
      <text:p text:style-name="P9"><text:span text:style-name="T4">銅牌獎：1名，獲獎金(禮券)新臺幣3,000元，獎狀1紙</text:span><text:span text:style-name="color_5f_12"><text:span text:style-name="T6">、神將文創品</text:span></text:span><text:span text:style-name="T4">。</text:span></text:p>
      <text:p text:style-name="P9"><text:span text:style-name="T4">佳作：共10名，各獲獎金(禮券)新臺幣500元，獎狀1紙</text:span><text:span text:style-name="color_5f_12"><text:span text:style-name="T6">、神將文創品</text:span></text:span><text:span text:style-name="T4">。</text:span></text:p>
      <text:list xml:id="list92234563519408" text:continue-numbering="true" text:style-name="WW8Num2">
        <text:list-item>
          <text:p text:style-name="P24">評審辦法及時間：</text:p>
        </text:list-item>
      </text:list>
      <text:p text:style-name="P10"><text:span text:style-name="T1">(ㄧ)</text:span><text:span text:style-name="T4">預訂於 106年10月30日由主辦單位成立評審小組進行公開評審。</text:span></text:p>
      <text:p text:style-name="P10"><text:span text:style-name="T1">(二)評分標準:</text:span> <text:span text:style-name="T4">作品創意 40%、攝影品質 30%、技巧(包含構圖)30% 。</text:span></text:p>
      <text:list xml:id="list92233132368597" text:continue-numbering="true" text:style-name="WW8Num2">
        <text:list-item>
          <text:p text:style-name="P27"><text:span text:style-name="T1">得獎公布及頒獎地點：</text:span><text:span text:style-name="T4">評選結果將於106年11月2日公布於主辦單位網站，並以電話或Email通知得獎人，未得獎者不另行通知，所有參選作品恕不退件，請參賽者自行備份。</text:span></text:p>
        </text:list-item>
        <text:list-item>
          <text:p text:style-name="P24">附則：</text:p>
        </text:list-item>
      </text:list>
      <text:list xml:id="list5282256321743419753" text:style-name="WW8Num15">
        <text:list-item>
          <text:p text:style-name="P26">金、銀、銅牌含佳作，每人限得一獎，參賽作品經評審委員共同認定，未達評審標準，獎額得以從缺，參賽者須尊重評審結果，不得有異議；得獎作品之原創者須依主辦單位所需出席頒獎典禮，不克出席者應委請代表出席接受頒獎，亦不得要求取消得獎資格。</text:p>
        </text:list-item>
        <text:list-item>
          <text:p text:style-name="P29"><text:span text:style-name="T9">參賽者應確保參賽作品由主辦單位使用、授權、出版等所有權利，如涉違反著作權、智慧財產權等相關法律責任須由參加表簽署人自行負責，概與主辦單位無關，如主辦單位因作品延伸相關爭議、賠償或法律責任，</text:span><text:span text:style-name="T4">須賠償主辦單位一切損失。</text:span></text:p>
        </text:list-item>
        <text:list-item>
          <text:p text:style-name="P26">未滿20歲之參賽者除需備妥作品規格文件外，另需由法定代理人於報名表併同簽名以表同意參賽。本次所蒐集各項資料利用期間自交件起至活動結束日後1年止；利用對象含本活動辦理及相關業務之需要，參賽者可依個人資料保護法第3條規定，進行查詢或請求閱覽、請求製給複製本、補充或更正，停止蒐集、處理或利用和刪除，為保護個人資料，請協助配合確認個人身分。</text:p>
        </text:list-item>
        <text:list-item>
          <text:p text:style-name="P29"><text:span text:style-name="T4">得獎作品以傳統相機拍攝者，得獎者須於主辦單位通知期限內，自行將底片掃描後儲存於光碟片，並附上得獎作品之JPG與TIFF檔案（檔案需為800萬畫素以上），無法依限完成交付者，主辦單位得撤銷得獎資格，遺缺不予遞補。</text:span></text:p>
        </text:list-item>
        <text:list-item>
          <text:p text:style-name="P26">得獎作品之著作權、使用權等所有權利均歸主辦單位所有，並應放棄行使著作人格權，主辦單位有權上映、播送、傳書、展示、散布、印刷等公開方式利用，或依「新北市蘆洲區公所文宣與圖片授權申請須知」規定授權予第三方使用，不另給酬，得獎者不得異議。</text:p>
        </text:list-item>
        <text:list-item>
          <text:p text:style-name="P26">獎金採電匯方式發放，並依中華民國所得稅法扣繳所得稅，請得獎者須於主辦單位通知之期限內提供主辦單位所需文件，無法依限完成交付者，視同放棄得獎資格。</text:p>
        </text:list-item>
        <text:list-item>
          <text:p text:style-name="P29"><text:span text:style-name="T4">得獎作品之著作財產權非為專屬授權，得獎者基於行銷蘆洲觀光原則</text:span><text:soft-page-break/><text:span text:style-name="T4">下有權使用及散布得獎作品。</text:span></text:p>
        </text:list-item>
        <text:list-item>
          <text:p text:style-name="P26">評審前若遇不可抗力之災變意外等事故所造成之損失，主辦單位不負賠償責任。</text:p>
        </text:list-item>
        <text:list-item>
          <text:p text:style-name="P29"><text:span text:style-name="T4">凡參加本攝影賽者，視同已承認本簡章之各項規定。如未盡事宜，主辦單位得視實際情況酌減增修改並以主辦單位解釋為準，以符合實境情況之需，並於「2017新北市蘆洲神將文化祭」活動網站公告之。</text:span></text:p>
        </text:list-item>
      </text:list>
      <text:p text:style-name="P2"><text:span text:style-name="T2">- 攝影時請注意攝影禮儀 –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4">「2017新北市蘆洲神將文化祭-文化之美~悠遊入鏡攝影比賽」 </text:span><text:span text:style-name="T5">參加</text:span><text:span text:style-name="T4">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<text:span text:style-name="T4">☆姓名：(請以正楷填寫)</text:span></text:p>
            <text:p text:style-name="P14"/>
          </table:table-cell>
          <table:table-cell table:style-name="表格1.B2" office:value-type="string">
            <text:p text:style-name="P13">☆作品名稱：</text:p>
          </table:table-cell>
        </table:table-row>
        <table:table-row table:style-name="表格1.3">
          <table:table-cell table:style-name="表格1.A3" office:value-type="string">
            <text:p text:style-name="P6"/>
            <text:p text:style-name="P3"><text:span text:style-name="T4">(法定代理人)簽章：</text:span></text:p>
            <text:p text:style-name="P6"/>
            <text:p text:style-name="P6"/>
            <text:p text:style-name="P17"><text:span text:style-name="T4">註：未滿20歲者</text:span><text:span text:style-name="T10">應由法定代理人共同簽署</text:span></text:p>
          </table:table-cell>
          <table:table-cell table:style-name="表格1.B3" office:value-type="string">
            <text:p text:style-name="P12"><text:span text:style-name="T4">☆作品拍攝地點：(例： 鄧麗君候車亭)</text:span></text:p>
          </table:table-cell>
        </table:table-row>
        <table:table-row table:style-name="表格1.4">
          <table:table-cell table:style-name="表格1.A2" office:value-type="string">
            <text:p text:style-name="P16"><text:span text:style-name="T4">☆身分證字號：</text:span></text:p>
          </table:table-cell>
          <table:table-cell table:style-name="表格1.B2" office:value-type="string">
            <text:p text:style-name="P13">☆聯絡電話：</text:p>
          </table:table-cell>
        </table:table-row>
        <table:table-row table:style-name="表格1.5">
          <table:table-cell table:style-name="表格1.A5" office:value-type="string">
            <text:p text:style-name="P12"><text:span text:style-name="T4">e-mail：</text:span></text:p>
          </table:table-cell>
          <table:table-cell table:style-name="表格1.B5" office:value-type="string">
            <text:p text:style-name="P13">☆拍攝時間：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6"><text:span text:style-name="T4">☆戶籍地址：□□□-□□ (請詳填戶籍地址，以利辦理扣繳獎金所得稅款)</text:span></text:p>
            <text:p text:style-name="P11"><text:span text:style-name="T4">☆通訊地址：□□□-□□ (請詳填收件地址，以利郵寄後續連繫)</text:span></text:p>
            <text:p text:style-name="P15"/>
          </table:table-cell>
          <table:covered-table-cell/>
        </table:table-row>
        <table:table-row table:style-name="表格1.7">
          <table:table-cell table:style-name="表格1.A6" table:number-columns-spanned="2" office:value-type="string">
            <text:p text:style-name="P19">☆    作品簡介：(請以50字以內文字說明)</text:p>
            <text:p text:style-name="P18"/>
            <text:p text:style-name="P18"/>
            <text:p text:style-name="P20"><text:span text:style-name="T4"><text:s text:c="34"/>填寫日期：</text:span><text:span text:style-name="T11"> <text:s text:c="3"/>年 <text:s text:c="3"/>月 <text:s text:c="3"/>日</text:span></text:p>
          </table:table-cell>
          <table:covered-table-cell/>
        </table:table-row>
        <table:table-row table:style-name="表格1.8">
          <table:table-cell table:style-name="表格1.A6" table:number-columns-spanned="2" office:value-type="string">
            <text:p text:style-name="P21"><text:span text:style-name="T4">☆為必填欄位，</text:span><text:span text:style-name="T1">參賽（創作）填寫本參加表即視同同意主辦單位簡章及主辦單位使用、授權辦法等各項規定，並保證參加作品確實為本人所攝。</text:span><text:span text:style-name="T4">本報名表可自行下載或影印使用，請於填妥後，浮貼於作品背面並同時繳交作品之電子檔案。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color_5f_12" style:display-name="color_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2台南香科年王船攝影作品徵選</dc:title>
    <meta:initial-creator>63070_蘇俊達</meta:initial-creator>
    <meta:creation-date>2017-08-28T15:01:00</meta:creation-date>
    <dc:date>2017-09-06T09:22:32.040000000</dc:date>
    <meta:print-date>2017-08-08T18:53:00</meta:print-date>
    <meta:editing-cycles>4</meta:editing-cycles>
    <meta:editing-duration>PT2M14S</meta:editing-duration>
    <meta:generator>LibreOffice/5.0.4.2$Windows_X86_64 LibreOffice_project/2b9802c1994aa0b7dc6079e128979269cf95bc78</meta:generator>
    <meta:document-statistic meta:table-count="1" meta:image-count="0" meta:object-count="0" meta:page-count="3" meta:paragraph-count="55" meta:word-count="2537" meta:character-count="2775" meta:non-whitespace-character-count="2691"/>
  </office:meta>
</office:document-meta>
</file>