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1.8333in"/>
    </style:style>
    <style:style style:name="Table2" style:family="table">
      <style:table-properties style:width="7.2in" fo:margin-left="0in" table:align="left"/>
    </style:style>
    <style:style style:name="TableRow10" style:family="table-row">
      <style:table-row-properties style:min-row-height="0.367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63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79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2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64" style:family="table-row">
      <style:table-row-properties style:min-row-height="0.42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indent="0.5in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12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indent="0.3333in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：</text:p>
          </table:table-cell>
          <table:table-cell table:style-name="TableCell13" table:number-columns-spanned="6">
            <text:p text:style-name="P14"><text:span text:style-name="T15">10</text:span><text:span text:style-name="T16">6</text:span><text:span text:style-name="T17">年「人人三重」</text:span><text:span text:style-name="T18">多元跨界寫作班</text:span><text:span text:style-name="T19">春</text:span><text:span text:style-name="T20">季寫作班報</text:span><text:span text:style-name="T21">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借閱證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6">
            <text:p text:style-name="P35">□研究所 <text:s text:c="2"/>□大專 <text:s text:c="2"/>□高中 <text:s text:c="2"/>□國中 <text:s text:c="2"/>□國小 <text:s text:c="2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電子郵件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電話</text:p>
          </table:table-cell>
          <table:table-cell table:style-name="TableCell44" table:number-columns-spanned="2">
            <text:p text:style-name="P45">(O)：</text:p>
          </table:table-cell>
          <table:covered-table-cell/>
          <table:table-cell table:style-name="TableCell46" table:number-columns-spanned="4" table:number-rows-spanned="3">
            <text:p text:style-name="P47">聯絡人姓名：</text:p>
            <text:p text:style-name="P48">聯絡人電話：</text:p>
            <text:p text:style-name="P49">（未滿18歲者請填寫家長或監護人聯絡電話）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(H)：</text:p>
          </table: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行動：</text:p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能否全程參加？ <text:s/>□可以 <text:s text:c="2"/>□不行，可能會缺課</text:p>
            <text:p text:style-name="P63">（請珍惜課程資源，一經報名錄取，請勿隨意無故缺課，能全程參加者，本館優先錄取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報名時間</text:p>
          </table:table-cell>
          <table:table-cell table:style-name="TableCell67" table:number-columns-spanned="6">
            <text:p text:style-name="P68">年 <text:s text:c="4"/>月 <text:s text:c="6"/>日 <text:s text:c="3"/>□上午 <text:s/>□下午 <text:s/>□晚上 （ <text:s text:c="3"/>時 <text:s text:c="3"/>分）</text:p>
            <text:p text:style-name="P69">（此欄由圖書館服務台人員確實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繳交活動費用</text:p>
          </table:table-cell>
          <table:table-cell table:style-name="TableCell73" table:number-columns-spanned="4">
            <text:p text:style-name="P74">「雜項收入-其它雜項收入-圖書館研習班等報名費收入」</text:p>
            <text:p text:style-name="P75">□已繳交新台幣100元整</text:p>
            <text:p text:style-name="內文"><text:span text:style-name="T76">□未繳交</text:span></text:p>
          </table:table-cell>
          <table:covered-table-cell/>
          <table:covered-table-cell/>
          <table:covered-table-cell/>
          <table:table-cell table:style-name="TableCell77">
            <text:p text:style-name="P78">經手人</text:p>
          </table:table-cell>
          <table:table-cell table:style-name="TableCell79">
            <text:p text:style-name="內文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-black-151" style:display-name="text-black-151" style:family="text">
      <style:text-properties style:font-name="Arial" style:font-name-complex="Arial" fo:color="#666666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-pink-151" style:display-name="text-pink-151" style:family="text">
      <style:text-properties style:font-name="Arial" style:font-name-complex="Arial" fo:color="#E75648" fo:font-size="11.5pt" style:font-size-asian="11.5pt" style:font-size-complex="11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三重市立圖書館98年讀書會系列活動～</dc:title>
    <meta:initial-creator>幼獅文化</meta:initial-creator>
    <dc:creator>Administrator</dc:creator>
    <meta:creation-date>2017-01-26T04:49:00Z</meta:creation-date>
    <dc:date>2017-01-26T04:49:00Z</dc:date>
    <meta:print-date>2017-01-26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